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Detalles del proceso para iniciar el sistema <text:a xlink:type="simple" xlink:href="https://opengnsys.es/trac/wiki/OpenGnsys">OpenGnsys</text:a> después de la instalación.
    </text:p>
      <text:p text:style-name="Text_20_body">
      Acceder a la web <text:a xlink:type="simple" xlink:href="http://IPOgWebadmin/opengnsys">​http://IPOgWebadmin/opengnsys</text:a> Acceder como superusuario por defecto: ogusu y password: passogusu Crear las Entidades básicas y sus agrupaciones correspondientes si procede. Asignar los administradores de las Entidades. Salir de la aplicacion web.
    </text:p>
      <text:p text:style-name="Text_20_body">
      Acceder a la web <text:a xlink:type="simple" xlink:href="http://IPOgWebadmin/opengnsys">​http://IPOgWebadmin/opengnsys</text:a> Acceder como usuario de la entidad creada anteriormente. Acceder a la sección "Servidores" Dar de alta al servidor opengnsys. Salir de la aplicacion web.
    </text:p>
      <text:p text:style-name="Text_20_body">
      Reiniciar los servicios de <text:a xlink:type="simple" xlink:href="https://opengnsys.es/trac/wiki/OpenGnsys">OpenGnsys</text:a> (ogAdmServer y ogAdmRepo) /etc/init.d/opengnsys restart Revisar los log de ambos servicios y comprobar que han sido satisfactorio. cat /var/log/opengnsys/ogAdmServer.log cat /var/log/opengnsys/ogAdmRepo.log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