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talles del proceso para iniciar el sistema <text:a xlink:type="simple" xlink:href="https://opengnsys.es/trac/wiki/OpenGnsys">OpenGnsys</text:a> después de la instalación.
    </text:h>
      <text:list text:style-name="List_20_1">
        <text:list-item>
          <text:p text:style-name="list-item-bullet">Generar la Estructura basica de nuestra Organización.<text:line-break/>
        <text:span text:style-name="strong">Acceder a la web <text:a xlink:type="simple" xlink:href="http://IPOgWebadmin/opengnsys">​http://IPOgWebadmin/opengnsys</text:a><text:line-break/></text:span> Acceder como superusuario por defecto: usuog y password: passusuog<text:line-break/>
        <text:span text:style-name="strong">Crear las Entidades básicas y sus agrupaciones correspondientes si procede.<text:line-break/></text:span> Asignar los administradores de las Entidades.<text:line-break/>
        <text:span text:style-name="strong">Salir de la aplicacion web.<text:line-break/></text:span>
      </text:p>
        </text:list-item>
      </text:list>
      <text:list text:style-name="List_20_1">
        <text:list-item>
          <text:p text:style-name="list-item-bullet">Acceder a la web <text:a xlink:type="simple" xlink:href="http://IPOgWebadmin/opengnsys">​http://IPOgWebadmin/opengnsys</text:a><text:line-break/>
        <text:span text:style-name="strong">Acceder como usuario de la entidad creada anteriormente.<text:line-break/></text:span> Acceder a la sección "Servidores"<text:line-break/>
        <text:span text:style-name="strong">Dar de alta al servidor opengnsys ATENCION con el número de puerto usado, debemos confirmar 2002 (puerto comunicación ogAdmClient-ogAdmRepo.<text:line-break/></text:span> Salir de la aplicacion web.<text:line-break/>
      </text:p>
        </text:list-item>
      </text:list>
      <text:list text:style-name="List_20_1">
        <text:list-item>
          <text:p text:style-name="list-item-bullet">Reiniciar los servicios de <text:a xlink:type="simple" xlink:href="https://opengnsys.es/trac/wiki/OpenGnsys">OpenGnsys</text:a> (ogAdmServer y ogAdmRepo)<text:line-break/>
        <text:span text:style-name="strong">/etc/init.d/opengnsys restart<text:line-break/></text:span> Revisar los log de ambos servicios y comprobar que han sido satisfactorio.<text:line-break/>
        <text:span text:style-name="strong">cat /var/log/opengnsys/ogAdmServer.log<text:line-break/></text:span> cat /var/log/opengnsys/ogAdmRepo.log<text:line-break/>
      </text:p>
        </text:list-item>
      </text:list>
      <text:list text:style-name="List_20_1">
        <text:list-item>
          <text:p text:style-name="list-item-bullet">Iniciar el primer cliente <text:a xlink:type="simple" xlink:href="https://opengnsys.es/trac/wiki/OpenGnsys">OpenGnsys</text:a> a través del servicio pxe.<text:line-break/>
        <text:span text:style-name="strong">dar de alta al cliente en el dhcp y reiniciar dicho servicio.<text:line-break/></text:span> Encender el pc, activando el arranque por pxe.<text:line-break/>
        <text:span text:style-name="strong">Inicio Correcto de ogClient.<text:line-break/></text:span> Error detectado en el cliente que estoy usando
        
      </text:p>
          <text:p text:style-name="Preformatted_20_Text">ogDisktoDev devuelve erro2 =&gt; sin conexion con el servidor Hidra en moudlo tomaNomSo()<text:line-break/>a continuación no se puede contineuar con moudlo manin()</text:p>
          <text:p text:style-name="Text_20_body"/>
        </text:list-item>
      </text:list>
      <text:h text:style-name="Heading_20_1" text:outline-level="1">
      Primeras pruebas desde la consola del propio cliente OpenGNSys
    </text:h>
      <text:h text:style-name="Heading_20_2" text:outline-level="2">
      Creación y Restauración de imágenes
    </text:h>
      <text:list text:style-name="List_20_1">
        <text:list-item>
          <text:p text:style-name="list-item-bullet">Las imágenes se almacenan o son accesibles desde varios contenedores:
        
      </text:p>
          <text:list text:style-name="List_20_1">
            <text:list-item>
              <text:p text:style-name="list-item-bullet">Repositorio remoto o REPO accesible por los clientes via nfs desde el punto de montaje /opt/opengnsys/images
          </text:p>
            </text:list-item>
            <text:list-item>
              <text:p text:style-name="list-item-bullet">Repositorio local o CACHE accesible por los clientes que posean este Repositorio desde:
          </text:p>
            </text:list-item>
          </text:list>
        </text:list-item>
        <text:list-item>
          <text:p text:style-name="list-item-bullet">Las imágenes se crean y restauran realizando internamente llamadas al programa partimage (compresión gzip).
      </text:p>
        </text:list-item>
        <text:list-item>
          <text:p text:style-name="list-item-bullet">Las imágenes solo se podrán restaurar en particiones que sean igual o superior a la partición fuente de la imagen. Más adelante se explicará como redimensionar la partición fuente antes de generar una imagen.
      </text:p>
        </text:list-item>
      </text:list>
      <text:h text:style-name="Heading_20_3" text:outline-level="3">
      Ejemplo 1: Crear Imagen en el raiz del repositorio remoto (REPO)
    </text:h>
      <text:list text:style-name="List_20_1">
        <text:list-item>
          <text:p text:style-name="list-item-bullet">Crear una imagen monolítica de la partición del primer disco duro al Repositorio (accedido automáticamente por nfs desde el punto de montaje /opt/opengnsys/images)
      </text:p>
        </text:list-item>
        <text:list-item>
          <text:p text:style-name="list-item-bullet">Sintaxis a ejecutar:
        
      </text:p>
          <text:p text:style-name="Preformatted_20_Text"> ogCreateImage 1 1 REPO /NuevaImagen1</text:p>
          <text:p text:style-name="Text_20_body"/>
        </text:list-item>
        <text:list-item>
          <text:p text:style-name="list-item-bullet">Resultado: Creará el siguiente archivo imagen: /opt/opengnsys/images/NuevaImagen1.img
      </text:p>
        </text:list-item>
      </text:list>
      <text:h text:style-name="Heading_20_3" text:outline-level="3">
      Ejemplo 2: Crear Imagen en algún subdirectorio del repositorio remoto (REPO)
    </text:h>
      <text:list text:style-name="List_20_1">
        <text:list-item>
          <text:p text:style-name="list-item-bullet">Crear una imagen monolítica de la partición del primer disco duro al REPOsitorio remoto (accedido automáticamente por nfs desde el punto de montaje /opt/opengnsys/images)
      </text:p>
        </text:list-item>
        <text:list-item>
          <text:p text:style-name="list-item-bullet">Sintaxis a ejecutar:
        
      </text:p>
          <text:p text:style-name="Preformatted_20_Text"> FIXME: insertar sintaxis para ogCreatePah??<text:line-break/> ogCreateImage 1 1 REPO /NuevoSubdirectorio/NuevaImagen2</text:p>
          <text:p text:style-name="Text_20_body"/>
        </text:list-item>
        <text:list-item>
          <text:p text:style-name="list-item-bullet">Resultado: Creará el siguiente archivo imagen: /opt/opengnsys/images/NuevoSubdirectorio/NuevaImagen2.img
      </text:p>
        </text:list-item>
      </text:list>
      <text:h text:style-name="Heading_20_1" text:outline-level="1">
      SIMPLE INFORMACION, no testeado en opengnsys: Pruebas auxiliares para el soporte de transferencias multicast y torrent.
    </text:h>
      <text:list text:style-name="List_20_1">
        <text:list-item>
          <text:p text:style-name="list-item-bullet">Servidor Multicast
        
      </text:p>
          <text:p text:style-name="Preformatted_20_Text">export McastAddress="239.172.16.72"<text:line-break/>export McastMethod="full-duplex"<text:s text:c="2"/> # full-duplex, half-duplex<text:s text:c="2"/>or broadcast<text:line-break/>export McastMaxBitrate="70M"<text:s text:c="2"/> <text:line-break/>export McastControlError="8x8/128"<text:line-break/>export McastNumberClients=90<text:line-break/>export McastTimeWaitForAllClients=360<text:line-break/>udp-sender<text:s text:c="2"/>--file /opt/opengnsys/NuevaImagen1.img<text:s text:c="2"/>--${McastMethod} --fec $McastControlError --max-bitrate $McastMaxBitrate --ttl 1 --min-clients $McastNumberClients --max-wait $McastTimeWaitForAllClients </text:p>
          <text:p text:style-name="Text_20_body"/>
        </text:list-item>
      </text:list>
      <text:list text:style-name="List_20_1">
        <text:list-item>
          <text:p text:style-name="list-item-bullet">Cliente Multicast
        
      </text:p>
          <text:p text:style-name="Preformatted_20_Text">CACHE=`ogMountCache`<text:line-break/>udp-receiver -p "mbuffer -m 20M " --file ${CACHE}\NuevaImagen1.img;<text:s text:c="2"/> #nota -p "mbuffer -m 20M" es opcional</text:p>
          <text:p text:style-name="Text_20_body"/>
        </text:list-item>
      </text:list>
      <text:p text:style-name="Text_20_body">
      Servidor Torrent
    </text:p>
      <text:p text:style-name="Preformatted_20_Text">#Paso 1: Crear metainfo (.torrent) del la imagen.<text:line-break/>IPTorrent=<text:s text:c="2"/><text:s text:c="2"/><text:s text:c="2"/><text:s text:c="2"/><text:s text:c="2"/><text:s text:c="2"/><text:s text:c="2"/><text:s text:c="2"/><text:s text:c="2"/><text:s text:c="2"/>#IP del equipo donde almacena la imagen a exportar.<text:line-break/>ctorrent -t /opt/opengnsys/images/NuevaImagen1.img -u http://$IPTorrent:1234/announce -s " . /opt/opengnsys/images/NuevaImagen1.img.torrent <text:line-break/>#Paso 2: iniciar track<text:line-break/>bttrack --reannounce_interval 10 --port 1234 --dfile /root/dstate --logfile /root/bttracker.log --save_dfile_interval 10 --timeout_downloaders_interval 10 2&gt;/dev/null &amp;<text:line-break/>#paso 3: iniciar la semilla de la imagen en el server<text:line-break/>ctorrent /opt/opengnsys/images/NuevaImagen.img.torrent -d</text:p>
      <text:p text:style-name="Text_20_body"/>
      <text:list text:style-name="List_20_1">
        <text:list-item>
          <text:p text:style-name="list-item-bullet">Cliente Torrent
        
      </text:p>
          <text:p text:style-name="Preformatted_20_Text">TimeToWaitForCloseAfterDownload=20<text:s text:c="2"/># tiempo que deseamos que el cliente este como semilla, despues de la descarga.<text:line-break/>CACHE=`ogMountCache`<text:s text:c="2"/><text:s text:c="2"/><text:s text:c="2"/><text:s text:c="2"/><text:s text:c="2"/><text:s text:c="2"/><text:s text:c="2"/><text:s text:c="2"/><text:line-break/>ctorrent -X "sleep $TimeToWaitForTransfer; pkill ctorrent" /opt/opengnsys/images/NuevaImagen1.torrent -s ${CACHE}/NuevaImagen1 -b ${CACHE}/NuevaImagen1.bf -C 100</text:p>
          <text:p text:style-name="Text_20_body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