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realizadas desde la Consola Web
    </text:h>
      <text:p text:style-name="Text_20_body">
      Enumeración detallada de las pruebas realizadas ejecutando las funciones de la Consola de Administración Web de OpenGNSys, indicando el estado actual del desarrollo, la última revisión de código modificada, las tareas pendientes y cualquier otra información necesaria.
    </text:p>
      <text:h text:style-name="Heading_20_2" text:outline-level="2">
      Integración con las funciones del Motor de Clonación
    </text:h>
      <text:h text:style-name="Heading_20_3" text:outline-level="3">
      Comando Particionar y formatear
    </text:h>
      <text:p text:style-name="Text_20_body">
      Antes de ejecutarlo se eliminan todas las particiones y se reinicia, ya tienen definido el tamaño de la caché a través de la consola web.
    </text:p>
      <table:table table:style-name="table-default">
        <table:table-column table:number-columns-repeated="5"/>
        <table:table-row>
          <table:table-cell office:value-type="string" table:style-name="table-default.cell-A1">
            <text:p text:style-name="Table_20_Contents">
          Tamaño disco
        </text:p>
          </table:table-cell>
          <table:table-cell office:value-type="string" table:style-name="table-default.cell-B1">
            <text:p text:style-name="Table_20_Contents">
          Comando Generado
        </text:p>
          </table:table-cell>
          <table:table-cell office:value-type="string" table:style-name="table-default.cell-B1">
            <text:p text:style-name="Table_20_Contents">
          Caché
        </text:p>
          </table:table-cell>
          <table:table-cell office:value-type="string" table:style-name="table-default.cell-B1">
            <text:p text:style-name="Table_20_Contents">
          revisión
        </text:p>
          </table:table-cell>
          <table:table-cell office:value-type="string" table:style-name="table-default.cell-C1">
            <text:p text:style-name="Table_20_Contents">
          resultado
        </text:p>
          </table:table-cell>
        </table:table-row>
        <table:table-row>
          <table:table-cell office:value-type="string" table:style-name="table-default.cell-A3">
            <text:p text:style-name="Table_20_Contents">
          40 Gb
        </text:p>
          </table:table-cell>
          <table:table-cell office:value-type="string" table:style-name="table-default.cell-B3">
            <text:p text:style-name="Table_20_Contents">
          Particiones primarias NTFS:15000000 Particiones Lógicas Particiones a formatear 1
        </text:p>
          </table:table-cell>
          <table:table-cell office:value-type="string" table:style-name="table-default.cell-B3">
            <text:p text:style-name="Table_20_Contents">
          15000000
        </text:p>
          </table:table-cell>
          <table:table-cell office:value-type="string" table:style-name="table-default.cell-B3">
            <text:p text:style-name="Table_20_Contents">
          <text:a xlink:type="simple" xlink:href="">1009</text:a>
        </text:p>
          </table:table-cell>
          <table:table-cell office:value-type="string" table:style-name="table-default.cell-C3">
            <text:p text:style-name="Table_20_Contents">
          Incorrecto (cambia el tamaño de la partición de caché a la mitad tras ejecutar el comando al reiniciar vuelve a particionarla al tamaño correct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