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Estado
        </text:p>
          </table:table-cell>
          <table:table-cell office:value-type="string" table:style-name="table-default.cell-C1">
            <text:p text:style-name="Table_20_Contents">
          Lice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1.9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Estable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h text:style-name="Heading_20_3" text:outline-level="3">
      Sistemas de archivos
    </text:h>
      <text:p text:style-name="Source_20_Code">+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<text:s text:c="2"/> NTFS<text:s text:c="2"/><text:s text:c="2"/> |<text:line-break/>|Aplicación+----+----+----+----+----+----+----+----+----+<text:line-break/><text:span text:style-name="strong">|</text:span><text:s text:c="2"/><text:s text:c="2"/><text:s text:c="2"/><text:s text:c="2"/><text:s text:c="2"/>|Esp.|Img.|Res.|Esp.|Img.|Res.|Esp.|Img.|Res.|<text:line-break/>+==========+====+====+====+====+====+====+====+====+====+<text:line-break/>|partimage | Sí |Bien|Bien|<text:s text:c="2"/><text:s text:c="2"/><text:s text:c="2"/>NO<text:s text:c="2"/><text:s text:c="2"/><text:s text:c="2"/>| Sí |Bien|Bien|<text:line-break/>+----------+----+----+----+----+----+----+----+----+----+<text:line-break/>|partclone 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<text:line-break/>|FSArchiver| Sí |<text:s text:c="2"/><text:s text:c="2"/>|<text:s text:c="2"/><text:s text:c="2"/>| Sí |Bien| ?? | Sí |<text:s text:c="2"/><text:s text:c="2"/>|<text:s text:c="2"/><text:s text:c="2"/>|<text:line-break/>+----------+----+----+----+----+----+----+----+----+----+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Funcionalidades
    </text:h>
      <text:p text:style-name="Text_20_body">
      <text:span text:style-name="emphasis">(indicar también otros sistemas de archivos (Reiser, UFS, FAT, ...), errores, restricciones, etc.)</text:span>
    </text:p>
      <text:h text:style-name="Heading_20_3" text:outline-level="3">
      Rendimiento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-------------------+---------------+----------------+<text:line-break/><text:span text:style-name="strong">|</text:span><text:s text:c="2"/><text:s text:c="2"/>Datos del Sistema Operativo<text:s text:c="2"/><text:s text:c="2"/> | Crear Imagen<text:s text:c="2"/>|Restaurar Imagen|<text:s text:c="2"/><text:line-break/>+------------------+----------+------+---------------+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<text:s text:c="2"/>Partimage<text:s text:c="2"/><text:s text:c="2"/>|<text:s text:c="2"/> Partimage<text:s text:c="2"/><text:s text:c="2"/>|<text:s text:c="2"/><text:line-break/><text:span text:style-name="strong">|</text:span><text:s text:c="2"/><text:s text:c="2"/><text:s text:c="2"/><text:s text:c="2"/><text:s text:c="2"/><text:s text:c="2"/><text:s text:c="2"/><text:s text:c="2"/><text:s text:c="2"/>|Sistema de|Tamaño+-------+-------+--------+-------+<text:line-break/>|Sistema operativo |Archivos<text:s text:c="2"/>|Imagen|Modelo1|Modelo2|Modelo1 |Modelo2|<text:line-break/>+------------------+----------+------+-------+-------+--------+-------+<text:line-break/>|Ubuntu 9.04 32bits| Ext3<text:s text:c="2"/><text:s text:c="2"/> |684 MB| 5m 35s|<text:s text:c="2"/><text:s text:c="2"/><text:s text:c="2"/> | 1m 37s | 1m 21s|<text:line-break/>+------------------+----------+------+-------+-------+--------+-------+<text:line-break/>|Windows XP 32bits | NTFS<text:s text:c="2"/><text:s text:c="2"/> |1,4 GB|10m 10s|<text:s text:c="2"/><text:s text:c="2"/><text:s text:c="2"/> | 2m 40s | 2m 25s|<text:line-break/>+------------------+----------+------+-------+-------+-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