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2.8
        </text:p>
          </table:table-cell>
          <table:table-cell office:value-type="string" table:style-name="table-default.cell-B2">
            <text:p text:style-name="Table_20_Contents">
          Ene 2010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able_20_Contents">
          la v.0.2.7 bug para multica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0
        </text:p>
          </table:table-cell>
          <table:table-cell office:value-type="string" table:style-name="table-default.cell-B2">
            <text:p text:style-name="Table_20_Contents">
          May 2010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Sistemas de archivos soportad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Bien|Bien| Sí |<text:s text:c="2"/><text:s text:c="2"/>|<text:s text:c="2"/><text:s text:c="2"/>| Sí |Bien|Bien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Bien| Sí |<text:s text:c="2"/><text:s text:c="2"/>|<text:s text:c="2"/><text:s text:c="2"/>| Sí |Bien|Bien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Nivel de la copia de datos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able_20_Contents">
          a nivel de Fiche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oporte de uso con tubería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C1">
            <text:p text:style-name="Table_20_Contents">
          Soporte de uso en tuberí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uncionalidades extras
    </text:h>
      <text:p text:style-name="Text_20_body">
      <text:span text:style-name="emphasis">(indicar también otros sistemas de archivos (Reiser, UFS, FAT, ...), errores, restricciones, etc.)</text:span>
    </text:p>
      <text:h text:style-name="Heading_20_1" text:outline-level="1">
      Rendimiento y Banco de Pruebas
    </text:h>
      <text:h text:style-name="Heading_20_2" text:outline-level="2">
      Modelo 1
    </text:h>
      <text:p text:style-name="Text_20_body">
      Tablas de medida de rendimientos en creación y restauración de imágenes de sistemas operativos. Los tiempos se miden en una red Fast Ethernet con 1 cliente accediendo simultáneamente por NFS al repositorio de datos.
    </text:p>
      <text:h text:style-name="Heading_20_3" text:outline-level="3">
      Servidor <text:a xlink:type="simple" xlink:href="https://opengnsys.es/trac/wiki/OpenGnSys">OpenGnSys</text:a> 0.9.2 basado en Ubuntu 10.04 64 bits
    </text:h>
      <text:p text:style-name="Source_20_Code">+--------------------------------------------+------------------------------------------------------------------------------------------------+<text:line-break/><text:span text:style-name="strong">|</text:span><text:s text:c="2"/><text:s text:c="2"/>Datos del Sistema Operativo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Datos de la imagen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+------+--------+---------------+-----------------------+-----------------------+-----------------------+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|Tamaño<text:s text:c="2"/><text:s text:c="2"/><text:s text:c="2"/><text:s text:c="2"/> |<text:s text:c="2"/> Partlone / GZip<text:s text:c="2"/><text:s text:c="2"/> |FSArchiver/GZip (z3,j2)|FSArchiver/BZip (z6,j2)|FSArchiver/LZMA (z9,j2) |<text:line-break/>|Sistema<text:s text:c="2"/><text:s text:c="2"/><text:s text:c="2"/><text:s text:c="2"/><text:s text:c="2"/><text:s text:c="2"/>|Sistema |sist. archivos +-------+-------+-------+-------+-------+-------+-------+-------+-------+-------+--------+-------+<text:line-break/>|operativo<text:s text:c="2"/><text:s text:c="2"/><text:s text:c="2"/><text:s text:c="2"/><text:s text:c="2"/>|archivos|(datos)<text:s text:c="2"/><text:s text:c="2"/><text:s text:c="2"/><text:s text:c="2"/>|Tamaño |T.Crear|T.Rest.|Tamaño |T.Crear|T.Rest.|Tamaño |T.Crear|T.Rest.|Tamaño | T.Crear|T.Rest.|<text:line-break/>+-------------------+--------+---------------+-------+-------+-------+-------+-------+-------+-------+-------+-------+-------+--------+-------+<text:line-break/>|Ubuntu 10.04 64bits| Ext4<text:s text:c="2"/> |14 GB<text:s text:c="2"/>(5,1 GB)| 1,6 GB| 8m 21s| 1m 49s| 1,6 GB| 7m 19s| 2m 15s| 1,5 GB|14m 42s| 6m 50s| 1,3 GB| 44m 32s| 4m<text:s text:c="2"/>9s|<text:line-break/>+-------------------+--------+---------------+-------+-------+-------+-------+-------+-------+-------+-------+-------+-------+--------+-------+<text:line-break/>|WindowsXPSP3 32bits| NTFS<text:s text:c="2"/> |30 GB (19,5 GB)|<text:s text:c="2"/><text:s text:c="2"/><text:s text:c="2"/> |<text:s text:c="2"/><text:s text:c="2"/><text:s text:c="2"/> |<text:s text:c="2"/><text:s text:c="2"/><text:s text:c="2"/> | 8,3 GB|28m 40s|<text:s text:c="2"/><text:s text:c="2"/><text:s text:c="2"/> | 7,9 GB|1h9m51s|57m 42s|<text:s text:c="2"/> 7 GB|3h41m31s|47m 57s|<text:line-break/>+-------------------+--------+---------------+-------+-------+-------+-------+-------+-------+-------+-------+-------+-------+--------+-------+</text:p>
      <text:p text:style-name="Text_20_body"/>
      <text:p text:style-name="Text_20_body">
      Modelo de cliente
    </text:p>
      <text:list text:style-name="List_20_1">
        <text:list-item>
          <text:p text:style-name="list-item-bullet">CPU Intel Pentium 2140 a 1'6 GHz, 2 GB RAM, disco SATA-2 de 80 GB.
      </text:p>
        </text:list-item>
      </text:list>
      <text:h text:style-name="Heading_20_3" text:outline-level="3">
      Servidor <text:a xlink:type="simple" xlink:href="https://opengnsys.es/trac/wiki/OpenGnSys">OpenGnSys</text:a> 0.9 basado en Ubuntu 9.04 32 bits
    </text:h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2" text:outline-level="2">
      Modelo 2: Rendimiento entorno ADI
    </text:h>
      <text:h text:style-name="Heading_20_3" text:outline-level="3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