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ciones de clonación
    </text:h>
      <text:p text:style-name="Text_20_body">
      Información detallada del banco de pruebas realizadas para elegir las herramientas libres de clonación más adecuadas para ser utilizadas por OpenGNSys Cloning Engine.
    </text:p>
      <text:h text:style-name="Heading_20_2" text:outline-level="2">
      Herramientas a evaluar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Versión
        </text:p>
          </table:table-cell>
          <table:table-cell office:value-type="string" table:style-name="table-default.cell-B1">
            <text:p text:style-name="Table_20_Contents">
          Fecha
        </text:p>
          </table:table-cell>
          <table:table-cell office:value-type="string" table:style-name="table-default.cell-B1">
            <text:p text:style-name="Table_20_Contents">
          Licencia
        </text:p>
          </table:table-cell>
          <table:table-cell office:value-type="string" table:style-name="table-default.cell-C1">
            <text:p text:style-name="Table_20_Contents">
          Desarrollo Acti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0.6.8
        </text:p>
          </table:table-cell>
          <table:table-cell office:value-type="string" table:style-name="table-default.cell-B2">
            <text:p text:style-name="Table_20_Contents">
          Feb 2008
        </text:p>
          </table:table-cell>
          <table:table-cell office:value-type="string" table:style-name="table-default.cell-B2">
            <text:p text:style-name="Table_20_Contents">
          GPLv2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0.2.8
        </text:p>
          </table:table-cell>
          <table:table-cell office:value-type="string" table:style-name="table-default.cell-B2">
            <text:p text:style-name="Table_20_Contents">
          Ene 2010
        </text:p>
          </table:table-cell>
          <table:table-cell office:value-type="string" table:style-name="table-default.cell-B2">
            <text:p text:style-name="Table_20_Contents">
          GPL
        </text:p>
          </table:table-cell>
          <table:table-cell office:value-type="string" table:style-name="table-default.cell-C2">
            <text:p text:style-name="Table_20_Contents">
          la v.0.2.7 bug para multicas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Table_20_Contents">
          2.0.0
        </text:p>
          </table:table-cell>
          <table:table-cell office:value-type="string" table:style-name="table-default.cell-B2">
            <text:p text:style-name="Table_20_Contents">
          Sep 2007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Table_20_Contents">
          0.6.10
        </text:p>
          </table:table-cell>
          <table:table-cell office:value-type="string" table:style-name="table-default.cell-B2">
            <text:p text:style-name="Table_20_Contents">
          May 2010
        </text:p>
          </table:table-cell>
          <table:table-cell office:value-type="string" table:style-name="table-default.cell-B2">
            <text:p text:style-name="Table_20_Contents">
          GPLv2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B2">
            <text:p text:style-name="left">
          3.80
        </text:p>
          </table:table-cell>
          <table:table-cell office:value-type="string" table:style-name="table-default.cell-B2">
            <text:p text:style-name="Table_20_Contents">
          Jul 2009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Table_20_Contents">
          3.0.6
        </text:p>
          </table:table-cell>
          <table:table-cell office:value-type="string" table:style-name="table-default.cell-B2">
            <text:p text:style-name="Table_20_Contents">
          May 2009
        </text:p>
          </table:table-cell>
          <table:table-cell office:value-type="string" table:style-name="table-default.cell-B2">
            <text:p text:style-name="Table_20_Contents">
          GP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Características a evaluar
    </text:h>
      <text:h text:style-name="Heading_20_3" text:outline-level="3">
      Sistemas de archivos soportados
    </text:h>
      <text:p text:style-name="Source_20_Code">+----------+--------------+--------------+--------------+--------------+<text:line-break/><text:span text:style-name="strong">|</text:span><text:s text:c="2"/><text:s text:c="2"/><text:s text:c="2"/><text:s text:c="2"/><text:s text:c="2"/>|<text:s text:c="2"/><text:s text:c="2"/>Ext 2/3<text:s text:c="2"/> |<text:s text:c="2"/><text:s text:c="2"/> Ext 4<text:s text:c="2"/><text:s text:c="2"/>|<text:s text:c="2"/>Reiser 3.x<text:s text:c="2"/>|<text:s text:c="2"/><text:s text:c="2"/> NTFS<text:s text:c="2"/><text:s text:c="2"/> |<text:line-break/>|Aplicación+----+----+----+----+----+----+----+----+----+----+----+----+<text:line-break/><text:span text:style-name="strong">|</text:span><text:s text:c="2"/><text:s text:c="2"/><text:s text:c="2"/><text:s text:c="2"/><text:s text:c="2"/>|Esp.|Img.|Res.|Esp.|Img.|Res.|Esp.|Img.|Res.|Esp.|Img.|Res.|<text:line-break/>+==========+====+====+====+====+====+====+====+====+====+====+====+====+<text:line-break/>|Partimage | Sí |Bien|Bien|<text:s text:c="2"/><text:s text:c="2"/><text:s text:c="2"/>NO<text:s text:c="2"/><text:s text:c="2"/><text:s text:c="2"/>| Sí |Bien|Bien| Sí |Bien|Bien|<text:line-break/>+----------+----+----+----+----+----+----+----+----+----+----+----+----+<text:line-break/>|partclone | Sí |Bien|Bien| Sí |Bien|Bien| Sí |<text:s text:c="2"/><text:s text:c="2"/>|<text:s text:c="2"/><text:s text:c="2"/>| Sí |Bien|Bien|<text:line-break/>+----------+----+----+----+----+----+----+----+----+----+----+----+----+<text:line-break/>|ntfsclone |<text:s text:c="2"/><text:s text:c="2"/><text:s text:c="2"/>NO<text:s text:c="2"/><text:s text:c="2"/><text:s text:c="2"/>|<text:s text:c="2"/><text:s text:c="2"/><text:s text:c="2"/>NO<text:s text:c="2"/><text:s text:c="2"/><text:s text:c="2"/>|<text:s text:c="2"/><text:s text:c="2"/><text:s text:c="2"/>NO<text:s text:c="2"/><text:s text:c="2"/><text:s text:c="2"/>| Sí |<text:s text:c="2"/><text:s text:c="2"/>|<text:s text:c="2"/><text:s text:c="2"/>|<text:line-break/>+----------+----+----+----+----+----+----+----+----+----+----+----+----+<text:line-break/>|FSArchiver| Sí |<text:s text:c="2"/><text:s text:c="2"/>|<text:s text:c="2"/><text:s text:c="2"/>| Sí |Bien|Bien| Sí |<text:s text:c="2"/><text:s text:c="2"/>|<text:s text:c="2"/><text:s text:c="2"/>| Sí |Bien|Bien|<text:line-break/>+----------+----+----+----+----+----+----+----+----+----+----+----+----+<text:line-break/>|PartSavig |<text:s text:c="2"/>_ | _<text:s text:c="2"/>| _<text:s text:c="2"/>| _<text:s text:c="2"/>| _<text:s text:c="2"/>| _<text:s text:c="2"/>| _<text:s text:c="2"/>| _<text:s text:c="2"/>| _<text:s text:c="2"/>| _<text:s text:c="2"/>| _<text:s text:c="2"/>| _<text:s text:c="2"/>|<text:line-break/>+----------+----+----+----+----+----+----+----+----+----+----+----+----+<text:line-break/></text:p>
      <text:p text:style-name="Text_20_body"/>
      <text:p text:style-name="Text_20_body">
      <text:span text:style-name="strong">Notas:</text:span>
    </text:p>
      <text:list text:style-name="List_20_1">
        <text:list-item>
          <text:p text:style-name="list-item-bullet">Esp. - indicado en las especificaciones de la aplicación.
      </text:p>
        </text:list-item>
        <text:list-item>
          <text:p text:style-name="list-item-bullet">Img. - creación de una imagen de sistema operativo.
      </text:p>
        </text:list-item>
        <text:list-item>
          <text:p text:style-name="list-item-bullet">Res. - restauración correcta de la imagen creada.
      </text:p>
        </text:list-item>
      </text:list>
      <text:h text:style-name="Heading_20_3" text:outline-level="3">
      Nivel de la copia de datos (sistema de archivos o particion)
    </text:h>
      <text:p text:style-name="Text_20_body">
      Análisis para determinar a que nivel identifica la herramienta de clonación la partición indicada.<text:line-break/>
      Si deseamos que la imagen sea distribuible a particiones más pequeñas que la original, tenemos dos opciones.<text:line-break/>
    </text:p>
      <text:list text:style-name="List_20_1">
        <text:list-item>
          <text:p text:style-name="list-item-bullet">La primera y más sencilla es reducir el Sistema de archivos (ogReduceFS) y su correspondiente ogExtendFS.<text:line-break/>
      </text:p>
        </text:list-item>
        <text:list-item>
          <text:p text:style-name="list-item-bullet">La segunda es reducir la partición. - Actualmente OG no lo soporta -
      </text:p>
        </text:list-item>
      </text:list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a nivel de Sistema de Archivos
        </text:p>
          </table:table-cell>
          <table:table-cell office:value-type="string" table:style-name="table-default.cell-B1">
            <text:p text:style-name="Table_20_Contents">
          a nivel de Partición
        </text:p>
          </table:table-cell>
          <table:table-cell office:value-type="string" table:style-name="table-default.cell-C1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center">
          SI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SI
        </text:p>
          </table:table-cell>
          <table:table-cell office:value-type="string" table:style-name="table-default.cell-B2">
            <text:p text:style-name="center">
          NO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Soporte de uso con tubería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C1">
            <text:p text:style-name="Table_20_Contents">
          Soporte de uso en tuberí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C2">
            <text:p text:style-name="Table_20_Contents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C2">
            <text:p text:style-name="Table_20_Contents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C2">
            <text:p text:style-name="center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C2">
            <text:p text:style-name="center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Funcionalidades extras
    </text:h>
      <text:p text:style-name="Text_20_body">
      <text:span text:style-name="emphasis">(indicar también otros sistemas de archivos (Reiser, UFS, FAT, ...), errores, restricciones, etc.)</text:span>
    </text:p>
      <text:h text:style-name="Heading_20_1" text:outline-level="1">
      Rendimiento y Banco de Pruebas
    </text:h>
      <text:h text:style-name="Heading_20_2" text:outline-level="2">
      Modelo 1
    </text:h>
      <text:p text:style-name="Text_20_body">
      Tablas de medida de rendimientos en creación y restauración de imágenes de sistemas operativos. Los tiempos se miden en una red Fast Ethernet con 1 cliente accediendo simultáneamente por NFS al repositorio de datos.
    </text:p>
      <text:h text:style-name="Heading_20_3" text:outline-level="3">
      Servidor <text:a xlink:type="simple" xlink:href="https://opengnsys.es/trac/wiki/OpenGnSys">OpenGnSys</text:a> 0.9.2 basado en Ubuntu 10.04 64 bits
    </text:h>
      <text:p text:style-name="Source_20_Code">+------------------------------------------+-----------------------------------------------------------------------------------------------+<text:line-break/><text:span text:style-name="strong">|</text:span><text:s text:c="2"/><text:s text:c="2"/>Datos del Sistema Operativo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Datos de la imagen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-------+--------+--------------+-----------------------+-----------------------+-----------------------+-------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|Tamaño<text:s text:c="2"/><text:s text:c="2"/><text:s text:c="2"/><text:s text:c="2"/>|<text:s text:c="2"/> Partlone / GZip<text:s text:c="2"/><text:s text:c="2"/> |FSArchiver/GZip (z3,j2)|FSArchiver/BZip (z6,j2)|FSArchiver/LZMO (z9,j2)|<text:line-break/><text:span text:style-name="strong">|</text:span><text:s text:c="2"/><text:s text:c="2"/><text:s text:c="2"/><text:s text:c="2"/><text:s text:c="2"/><text:s text:c="2"/><text:s text:c="2"/><text:s text:c="2"/><text:s text:c="2"/>|Sistema |sist. archivos+-------+-------+-------+-------+-------+-------+-------+-------+-------+-------+-------+-------+<text:line-break/>|Sistema operativo |archivos|(datos)<text:s text:c="2"/><text:s text:c="2"/><text:s text:c="2"/> |Tamaño |T.Crear|T.Rest.|Tamaño |T.Crear|T.Rest.|Tamaño |T.Crear|T.Rest.|Tamaño |T.Crear|T.Rest.|<text:line-break/>+------------------+--------+--------------+-------+-------+-------+-------+-------+-------+-------+-------+-------+-------+-------+-------+<text:line-break/>|Ubuntu 10.04 64bit| Ext4<text:s text:c="2"/> |14 GB (5,1 GB)| 1,6 GB| 8m 21s| 1m 49s| 1,6 GB| 7m 19s| 2m 15s| 1,5 GB|14m 42s| 6m 50s| 1,3 GB|44m 32s| 4m<text:s text:c="2"/>9s|<text:line-break/>+------------------+--------+--------------+-------+-------+-------+-------+-------+-------+-------+-------+-------+-------+-------+-------+<text:line-break/>|WindowsXPSP3 32bit| NTFS<text:s text:c="2"/> |20 GB (18 GB)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line-break/>+------------------+--------+--------------+-------+-------+-------+-------+-------+-------+-------+-------+-------+-------+-------+-------+</text:p>
      <text:p text:style-name="Text_20_body"/>
      <text:p text:style-name="Text_20_body">
      Modelo de cliente
    </text:p>
      <text:list text:style-name="List_20_1">
        <text:list-item>
          <text:p text:style-name="list-item-bullet">CPU Intel Pentium 2140 a 1'6 GHz, 2 GB RAM, disco SATA-2 de 80 GB.
      </text:p>
        </text:list-item>
      </text:list>
      <text:h text:style-name="Heading_20_3" text:outline-level="3">
      Servidor <text:a xlink:type="simple" xlink:href="https://opengnsys.es/trac/wiki/OpenGnSys">OpenGnSys</text:a> 0.9 basado en Ubuntu 9.04 32 bits
    </text:h>
      <text:p text:style-name="Source_20_Code">+------------------------------------+-------------------------------+-------------------------------+<text:line-break/><text:span text:style-name="strong">|</text:span><text:s text:c="2"/><text:s text:c="2"/>Datos del Sistema Operativo<text:s text:c="2"/><text:s text:c="2"/> |<text:s text:c="2"/><text:s text:c="2"/><text:s text:c="2"/><text:s text:c="2"/><text:s text:c="2"/>Crear Imagen<text:s text:c="2"/><text:s text:c="2"/><text:s text:c="2"/><text:s text:c="2"/> |<text:s text:c="2"/><text:s text:c="2"/><text:s text:c="2"/> Restaurar Imagen<text:s text:c="2"/><text:s text:c="2"/><text:s text:c="2"/><text:s text:c="2"/>|<text:line-break/>+------------------+----------+------+---------------+---------------+---------------+---------------+<text:line-break/><text:span text:style-name="strong">|</text:span><text:s text:c="2"/><text:s text:c="2"/><text:s text:c="2"/><text:s text:c="2"/><text:s text:c="2"/><text:s text:c="2"/><text:s text:c="2"/><text:s text:c="2"/><text:s text:c="2"/>|Sistema de|<text:s text:c="2"/><text:s text:c="2"/><text:s text:c="2"/>|Partimage(Gzip)|Partclone(Gzip)|Partimage(Gzip)|Partclone(Gzip)|<text:line-break/><text:span text:style-name="strong">|</text:span><text:s text:c="2"/><text:s text:c="2"/><text:s text:c="2"/><text:s text:c="2"/><text:s text:c="2"/><text:s text:c="2"/><text:s text:c="2"/><text:s text:c="2"/><text:s text:c="2"/>|Archivos<text:s text:c="2"/>|Tamaño+-------+-------+-------+-------+-------+-------+-------+-------+<text:line-break/>|Sistema operativo |(datos)<text:s text:c="2"/> |Imagen|Modelo1|Modelo2|Modelo1|Modelo2|Modelo1|Modelo2|Modelo1|Modelo2|<text:line-break/>+------------------+----------+------+-------+-------+-------+-------+-------+-------+-------+-------+<text:line-break/>|Ubuntu 9.04 32bits| Ext3<text:s text:c="2"/><text:s text:c="2"/> |800 MB|<text:s text:c="2"/><text:s text:c="2"/><text:s text:c="2"/> | 3m 29s|<text:s text:c="2"/><text:s text:c="2"/><text:s text:c="2"/> | 2m 21s|<text:s text:c="2"/><text:s text:c="2"/><text:s text:c="2"/> |<text:s text:c="2"/><text:s text:c="2"/><text:s text:c="2"/> | 1m 19s|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| (2,4 GB) |<text:s text:c="2"/><text:s text:c="2"/><text:s text:c="2"/>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line-break/>+------------------+----------+------+-------+-------+-------+-------+-------+-------+-------+-------+<text:line-break/>|OpenSuse 11 64bits|Reiser 3.6|1,3 GB| 9m 25s|<text:s text:c="2"/><text:s text:c="2"/><text:s text:c="2"/> |<text:s text:c="2"/><text:s text:c="2"/><text:s text:c="2"/> |<text:s text:c="2"/><text:s text:c="2"/><text:s text:c="2"/> | 2m 30s|<text:s text:c="2"/><text:s text:c="2"/><text:s text:c="2"/> |<text:s text:c="2"/><text:s text:c="2"/><text:s text:c="2"/> |<text:s text:c="2"/><text:s text:c="2"/><text:s text:c="2"/> |<text:line-break/>+------------------+----------+------+-------+-------+-------+-------+-------+-------+-------+-------+<text:line-break/>|Windows XP 32bits | NTFS<text:s text:c="2"/><text:s text:c="2"/> |1,4 GB|10m 10s|<text:s text:c="2"/><text:s text:c="2"/><text:s text:c="2"/> |<text:s text:c="2"/><text:s text:c="2"/><text:s text:c="2"/> |<text:s text:c="2"/><text:s text:c="2"/><text:s text:c="2"/> | 2m 40s| 2m 25s|<text:s text:c="2"/><text:s text:c="2"/><text:s text:c="2"/> |<text:s text:c="2"/><text:s text:c="2"/><text:s text:c="2"/> |<text:line-break/>+------------------+----------+------+-------+-------+-------+-------+-------+-------+-------+-------+<text:line-break/>|Windows 7 32bits<text:s text:c="2"/>| NTFS<text:s text:c="2"/><text:s text:c="2"/> |2,5 GB|<text:s text:c="2"/><text:s text:c="2"/><text:s text:c="2"/> |<text:s text:c="2"/><text:s text:c="2"/><text:s text:c="2"/> |<text:s text:c="2"/><text:s text:c="2"/><text:s text:c="2"/> |<text:s text:c="2"/><text:s text:c="2"/><text:s text:c="2"/> | 4m 32s| 4m 10s|<text:s text:c="2"/><text:s text:c="2"/><text:s text:c="2"/> |<text:s text:c="2"/><text:s text:c="2"/><text:s text:c="2"/> |<text:line-break/>+------------------+----------+------+-------+-------+-------+-------+-------+-------+-------+-------+</text:p>
      <text:p text:style-name="Text_20_body"/>
      <text:p text:style-name="Text_20_body">
      Modelos de clientes
    </text:p>
      <text:list text:style-name="List_20_1">
        <text:list-item>
          <text:p text:style-name="list-item-bullet">Modelo1 - CPU Intel Pentium D a 2'8 GHz, 2 GB RAM, disco SATA-2 de 80 GB.
      </text:p>
        </text:list-item>
        <text:list-item>
          <text:p text:style-name="list-item-bullet">Modelo2 - CPU Intel Core2 Duo E8400 a 3 GHz, 3 GB RAM, disco SATA-2 de 250 GB.
      </text:p>
        </text:list-item>
      </text:list>
      <text:h text:style-name="Heading_20_2" text:outline-level="2">
      Modelo 2: Rendimiento entorno ADI
    </text:h>
      <text:h text:style-name="Heading_20_3" text:outline-level="3">
      Creación Unicast hacia el servidor nfs - CPU Intel pentium IV 2.5MHZ; RAM 1GB; HD IDE; Fast Ethernet
    </text:h>
      <text:p text:style-name="Source_20_Code">+------------------------------------+--------------------------+------------------+-----------------------+<text:line-break/><text:span text:style-name="strong">|</text:span><text:s text:c="2"/><text:s text:c="2"/>Datos del Sistema Operativo<text:s text:c="2"/><text:s text:c="2"/> | Partimage<text:s text:c="2"/><text:s text:c="2"/><text:s text:c="2"/><text:s text:c="2"/><text:s text:c="2"/><text:s text:c="2"/><text:s text:c="2"/><text:s text:c="2"/>| partclone<text:s text:c="2"/><text:s text:c="2"/><text:s text:c="2"/><text:s text:c="2"/>|<text:s text:c="2"/><text:s text:c="2"/>fsarchiver<text:s text:c="2"/><text:s text:c="2"/><text:s text:c="2"/><text:s text:c="2"/> |<text:line-break/>+------------------+----------+------+--------------------------+------------------+-------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Tiempo<text:s text:c="2"/><text:s text:c="2"/>(tamaño imagen) |<text:s text:c="2"/><text:s text:c="2"/> partclone<text:s text:c="2"/><text:s text:c="2"/>|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|Sistema de|<text:s text:c="2"/><text:s text:c="2"/><text:s text:c="2"/>+----------+---------------+----------+-------+-----------------------+<text:line-break/>|Sistema operativo |Archivos<text:s text:c="2"/>|<text:s text:c="2"/><text:s text:c="2"/><text:s text:c="2"/>| lzop<text:s text:c="2"/><text:s text:c="2"/> |gzip<text:s text:c="2"/><text:s text:c="2"/><text:s text:c="2"/><text:s text:c="2"/><text:s text:c="2"/> |<text:s text:c="2"/>lzop<text:s text:c="2"/><text:s text:c="2"/>|gzip<text:s text:c="2"/> |-z1<text:s text:c="2"/><text:s text:c="2"/><text:s text:c="2"/><text:s text:c="2"/><text:s text:c="2"/><text:s text:c="2"/><text:s text:c="2"/><text:s text:c="2"/><text:s text:c="2"/><text:s text:c="2"/>|<text:line-break/>+------------------+----------+------+----------+---------------+----------+-------+-----------------------+<text:line-break/>|Ubuntu 9.04 32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text:line-break/>|OpenSuse 11 64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text:line-break/>|Windows XP 32bits |25GB NTFS |<text:s text:c="2"/><text:s text:c="2"/><text:s text:c="2"/>|28m(14GB) |1h25m06s(13GB)*|29m (14GB)|<text:s text:c="2"/><text:s text:c="2"/><text:s text:c="2"/> |1h15m(16GB)<text:s text:c="2"/><text:s text:c="2"/><text:s text:c="2"/><text:s text:c="2"/><text:s text:c="2"/><text:s text:c="2"/>|<text:line-break/>+------------------+----------+------+----------+---------------+----------+-------+-----------------------+<text:line-break/>|Windows 7 32bits<text:s text:c="2"/>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