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licaciones de clonación
    </text:h>
      <text:p text:style-name="Text_20_body">
      Información detallada del banco de pruebas realizadas para elegir las herramientas libres de clonación más adecuadas para OpenGNSys Cloning Engine.
    </text:p>
      <text:h text:style-name="Heading_20_2" text:outline-level="2">
      Herramientas a evaluar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Aplicación
        </text:p>
          </table:table-cell>
          <table:table-cell office:value-type="string" table:style-name="table-default.cell-B1">
            <text:p text:style-name="Table_20_Contents">
          Versión
        </text:p>
          </table:table-cell>
          <table:table-cell office:value-type="string" table:style-name="table-default.cell-B1">
            <text:p text:style-name="Table_20_Contents">
          Estado
        </text:p>
          </table:table-cell>
          <table:table-cell office:value-type="string" table:style-name="table-default.cell-C1">
            <text:p text:style-name="Table_20_Contents">
          Licenci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partimage.org/">​partimage</text:a>
        </text:p>
          </table:table-cell>
          <table:table-cell office:value-type="string" table:style-name="table-default.cell-B2">
            <text:p text:style-name="Table_20_Contents">
          0.6.8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able_20_Contents">
          GPLv2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partclone.org/">​Partclone</text:a>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linux-ntfs.org/doku.php?id=ntfsclone">​ntfsclone</text:a>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fsarchiver.org/">​FSArchiver</text:a>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...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2" text:outline-level="2">
      Banco de pruebas
    </text:h>
      <text:p text:style-name="Text_20_body">
      <text:span text:style-name="emphasis">(indicar estado de la herramienta, pruebas de clonación, sistemas de archivos soportados, errores, restricciones, etc.)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