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OpenSuse 11 64bits|Reiser 3.6|1,3 GB| 9m 25s|<text:s text:c="2"/><text:s text:c="2"/><text:s text:c="2"/> | 2m 30s |<text:s text:c="2"/><text:s text:c="2"/><text:s text:c="2"/> 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text:line-break/>|Windows 7 32bits<text:s text:c="2"/>| NTFS<text:s text:c="2"/><text:s text:c="2"/> |2,5 GB|<text:s text:c="2"/><text:s text:c="2"/><text:s text:c="2"/> |<text:s text:c="2"/><text:s text:c="2"/><text:s text:c="2"/> | 4m 32s | 4m 10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4" text:outline-level="4">
      Rendimiento entorno ADI
    </text:h>
      <text:h text:style-name="Heading_20_5" text:outline-level="5">
      Creación Unicast hacia el servidor nfs - CPU Intel pentium IV 2.5MHZ; RAM 1GB; HD IDE; Fast Ethernet
    </text:h>
      <text:p text:style-name="Source_20_Code">+------------------------------------+-----------------------+------------------+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|<text:line-break/>+------------------+----------+------+--------------------------+---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<text:s text:c="2"/><text:s text:c="2"/><text:s text:c="2"/><text:s text:c="2"/><text:s text:c="2"/><text:s text:c="2"/><text:s text:c="2"/><text:s text:c="2"/>|<text:line-break/>+------------------+----------+------+----------+---------------+----------+-------+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---+---------------+----------+-------+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---+---------------+----------+-------+----------------+<text:line-break/>|Windows XP 32bits |25GB NTFS |<text:s text:c="2"/><text:s text:c="2"/><text:s text:c="2"/>|28m(14GB) |1h25m06s(13GB)*|29m (14GB)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---+---------------+----------+-------+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---+---------------+----------+-------+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