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able_20_Contents">
          Sep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
        </text:p>
          </table:table-cell>
          <table:table-cell office:value-type="string" table:style-name="table-default.cell-B2">
            <text:p text:style-name="Table_20_Contents">
          Oct 2009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<text:s text:c="2"/><text:s text:c="2"/>|<text:s text:c="2"/><text:s text:c="2"/>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 ?? | Sí |<text:s text:c="2"/><text:s text:c="2"/>|<text:s text:c="2"/><text:s text:c="2"/>| Sí |<text:s text:c="2"/><text:s text:c="2"/>|<text:s text:c="2"/><text:s text:c="2"/>|<text:line-break/>+----------+----+----+----+----+----+----+----+----+----+----+----+----+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+----------------+<text:line-break/><text:span text:style-name="strong">|</text:span><text:s text:c="2"/><text:s text:c="2"/>Datos del Sistema Operativo<text:s text:c="2"/><text:s text:c="2"/> | Crear Imagen<text:s text:c="2"/>|Restaurar Imagen|<text:s text:c="2"/><text:line-break/>+------------------+----------+------+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<text:s text:c="2"/>Partimage<text:s text:c="2"/><text:s text:c="2"/>|<text:s text:c="2"/> Partimage<text:s text:c="2"/><text:s text:c="2"/>|<text:s text:c="2"/><text:line-break/><text:span text:style-name="strong">|</text:span><text:s text:c="2"/><text:s text:c="2"/><text:s text:c="2"/><text:s text:c="2"/><text:s text:c="2"/><text:s text:c="2"/><text:s text:c="2"/><text:s text:c="2"/><text:s text:c="2"/>|Sistema de|Tamaño+-------+-------+--------+-------+<text:line-break/>|Sistema operativo |Archivos<text:s text:c="2"/>|Imagen|Modelo1|Modelo2|Modelo1 |Modelo2|<text:line-break/>+------------------+----------+------+-------+-------+--------+-------+<text:line-break/>|Ubuntu 9.04 32bits| Ext3<text:s text:c="2"/><text:s text:c="2"/> |684 MB| 5m 35s|<text:s text:c="2"/><text:s text:c="2"/><text:s text:c="2"/> | 1m 37s | 1m 21s|<text:line-break/>+------------------+----------+------+-------+-------+--------+-------+<text:line-break/>|OpenSuse 11 64bits|Reiser 3.6|1,3 GB| 9m 25s|<text:s text:c="2"/><text:s text:c="2"/><text:s text:c="2"/> | 2m 30s |<text:s text:c="2"/><text:s text:c="2"/><text:s text:c="2"/> |<text:line-break/>+------------------+----------+------+-------+-------+--------+-------+<text:line-break/>|Windows XP 32bits | NTFS<text:s text:c="2"/><text:s text:c="2"/> |1,4 GB|10m 10s|<text:s text:c="2"/><text:s text:c="2"/><text:s text:c="2"/> | 2m 40s | 2m 25s|<text:line-break/>+------------------+----------+------+-------+-------+--------+-------+<text:line-break/>|Windows 7 32bits<text:s text:c="2"/>| NTFS<text:s text:c="2"/><text:s text:c="2"/> |2,5 GB|<text:s text:c="2"/><text:s text:c="2"/><text:s text:c="2"/> |<text:s text:c="2"/><text:s text:c="2"/><text:s text:c="2"/> | 4m 32s | 4m 10s|<text:line-break/>+------------------+----------+------+-------+-------+-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3" text:outline-level="3">
      Rendimiento Unicast con: CPU Intel pentium IV 2.5MHZ; RAM 1GB; HD IDE; Fast Ethernet ==
    </text:h>
      <text:p text:style-name="Source_20_Code">+------------------------------------+---------------+----------------+----------------+<text:line-break/><text:span text:style-name="strong">|</text:span><text:s text:c="2"/><text:s text:c="2"/>Datos del Sistema Operativo<text:s text:c="2"/><text:s text:c="2"/> | Partimage<text:s text:c="2"/><text:s text:c="2"/> | partclone<text:s text:c="2"/><text:s text:c="2"/><text:s text:c="2"/>|<text:s text:c="2"/><text:s text:c="2"/>fsarchiver<text:s text:c="2"/>|<text:line-break/>+------------------+----------+------+---------------+-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<text:s text:c="2"/>Partimage<text:s text:c="2"/><text:s text:c="2"/>|<text:s text:c="2"/> partclone<text:s text:c="2"/><text:s text:c="2"/>|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|Sistema de|Tamaño+-------+-------+--------+-------+----------------+<text:line-break/>|Sistema operativo |Archivos<text:s text:c="2"/>|Imagen| lzop<text:s text:c="2"/>|gzip<text:s text:c="2"/> |<text:s text:c="2"/>lzop<text:s text:c="2"/>|gzip<text:s text:c="2"/> |<text:s text:c="2"/><text:s text:c="2"/><text:s text:c="2"/><text:s text:c="2"/><text:s text:c="2"/><text:s text:c="2"/><text:s text:c="2"/><text:s text:c="2"/>|<text:line-break/>+------------------+----------+------+-------+-------+--------+-------+----------------+<text:line-break/>|Ubuntu 9.04 32bits|<text:s text:c="2"/><text:s text:c="2"/><text:s text:c="2"/><text:s text:c="2"/><text:s text:c="2"/>|<text:s text:c="2"/><text:s text:c="2"/><text:s text:c="2"/>|<text:s text:c="2"/><text:s text:c="2"/><text:s text:c="2"/> |<text:s text:c="2"/><text:s text:c="2"/><text:s text:c="2"/> |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|<text:line-break/>+------------------+----------+------+-------+-------+--------+-------+----------------+<text:line-break/>|OpenSuse 11 64bits|<text:s text:c="2"/><text:s text:c="2"/><text:s text:c="2"/><text:s text:c="2"/><text:s text:c="2"/>|<text:s text:c="2"/><text:s text:c="2"/><text:s text:c="2"/>|<text:s text:c="2"/><text:s text:c="2"/><text:s text:c="2"/> |<text:s text:c="2"/><text:s text:c="2"/><text:s text:c="2"/> |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|<text:line-break/>+------------------+----------+------+-------+-------+--------+-------+----------------+<text:line-break/>|Windows XP 32bits |25GB NTFS | 13 GB|<text:s text:c="2"/><text:s text:c="2"/><text:s text:c="2"/> |1:25:06|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|<text:line-break/>+------------------+----------+------+-------+-------+--------+-------+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 |<text:s text:c="2"/><text:s text:c="2"/><text:s text:c="2"/> |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|<text:line-break/>+------------------+----------+------+-------+-------+--------+-------+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