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[
    </text:p>
      <text:h text:style-name="Heading_20_1" text:outline-level="1">
      Aplicaciones de clonación
    </text:h>
      <text:p text:style-name="Text_20_body">
      Información detallada del banco de pruebas realizadas para elegir las herramientas libres de clonación más adecuadas para OpenGNSys Cloning Engine.
    </text:p>
      <text:h text:style-name="Heading_20_2" text:outline-level="2">
      Herramientas a evaluar
    </text:h>
      <text:list text:style-name="List_20_1">
        <text:list-item>
          <text:p text:style-name="list-item-bullet">partimage
      </text:p>
        </text:list-item>
        <text:list-item>
          <text:p text:style-name="list-item-bullet">partclone
      </text:p>
        </text:list-item>
        <text:list-item>
          <text:p text:style-name="list-item-bullet">ntfsclone
      </text:p>
        </text:list-item>
        <text:list-item>
          <text:p text:style-name="list-item-bullet">fsarchiver
      </text:p>
        </text:list-item>
        <text:list-item>
          <text:p text:style-name="list-item-bullet">...
      </text:p>
        </text:list-item>
      </text:list>
      <text:h text:style-name="Heading_20_2" text:outline-level="2">
      Banco de pruebas
    </text:h>
      <text:p text:style-name="Text_20_body">
      <text:span text:style-name="emphasis">(indicar estado de la herramienta, pruebas de clonación, sistemas de archivos soportados, errores, restricciones, etc.)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