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able_20_Contents">
          Sep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
        </text:p>
          </table:table-cell>
          <table:table-cell office:value-type="string" table:style-name="table-default.cell-B2">
            <text:p text:style-name="Table_20_Contents">
          Oct 2009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Características a evaluar
    </text:h>
      <text:h text:style-name="Heading_20_3" text:outline-level="3">
      Nivel de la copia de datos (sistema de archivos o particion)
    </text:h>
      <text:p text:style-name="Text_20_body">
      Análisis para determinar a que nivel identifica la herramienta de clonación la partición indicada.<text:line-break/>
      Si deseamos que la imagen sea distribuible a particiones más pequeñas que la original, tenemos dos opciones.<text:line-break/>
    </text:p>
      <text:list text:style-name="List_20_1">
        <text:list-item>
          <text:p text:style-name="list-item-bullet">La primera y más sencilla es reducir el Sistema de archivos (ogReduceFS) y su correspondiente ogExtendFS.<text:line-break/>
      </text:p>
        </text:list-item>
        <text:list-item>
          <text:p text:style-name="list-item-bullet">La segunda es reducir la partición. - Actualmente OG no lo soporta -
      </text:p>
        </text:list-item>
      </text:list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a nivel de Sistema de Archivos
        </text:p>
          </table:table-cell>
          <table:table-cell office:value-type="string" table:style-name="table-default.cell-B1">
            <text:p text:style-name="Table_20_Contents">
          a nivel de Partición
        </text:p>
          </table:table-cell>
          <table:table-cell office:value-type="string" table:style-name="table-default.cell-C1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<text:s text:c="2"/><text:s text:c="2"/>|<text:s text:c="2"/><text:s text:c="2"/>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 ?? | Sí |<text:s text:c="2"/><text:s text:c="2"/>|<text:s text:c="2"/><text:s text:c="2"/>| Sí |<text:s text:c="2"/><text:s text:c="2"/>|<text:s text:c="2"/><text:s text:c="2"/>|<text:line-break/>+----------+----+----+----+----+----+----+----+----+----+----+----+----+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+----------------+<text:line-break/><text:span text:style-name="strong">|</text:span><text:s text:c="2"/><text:s text:c="2"/>Datos del Sistema Operativo<text:s text:c="2"/><text:s text:c="2"/> | Crear Imagen<text:s text:c="2"/>|Restaurar Imagen|<text:s text:c="2"/><text:line-break/>+------------------+----------+------+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<text:s text:c="2"/>Partimage<text:s text:c="2"/><text:s text:c="2"/>|<text:s text:c="2"/> Partimage<text:s text:c="2"/><text:s text:c="2"/>|<text:s text:c="2"/><text:line-break/><text:span text:style-name="strong">|</text:span><text:s text:c="2"/><text:s text:c="2"/><text:s text:c="2"/><text:s text:c="2"/><text:s text:c="2"/><text:s text:c="2"/><text:s text:c="2"/><text:s text:c="2"/><text:s text:c="2"/>|Sistema de|Tamaño+-------+-------+--------+-------+<text:line-break/>|Sistema operativo |Archivos<text:s text:c="2"/>|Imagen|Modelo1|Modelo2|Modelo1 |Modelo2|<text:line-break/>+------------------+----------+------+-------+-------+--------+-------+<text:line-break/>|Ubuntu 9.04 32bits| Ext3<text:s text:c="2"/><text:s text:c="2"/> |684 MB| 5m 35s|<text:s text:c="2"/><text:s text:c="2"/><text:s text:c="2"/> | 1m 37s | 1m 21s|<text:line-break/>+------------------+----------+------+-------+-------+--------+-------+<text:line-break/>|OpenSuse 11 64bits|Reiser 3.6|1,3 GB| 9m 25s|<text:s text:c="2"/><text:s text:c="2"/><text:s text:c="2"/> | 2m 30s |<text:s text:c="2"/><text:s text:c="2"/><text:s text:c="2"/> |<text:line-break/>+------------------+----------+------+-------+-------+--------+-------+<text:line-break/>|Windows XP 32bits | NTFS<text:s text:c="2"/><text:s text:c="2"/> |1,4 GB|10m 10s|<text:s text:c="2"/><text:s text:c="2"/><text:s text:c="2"/> | 2m 40s | 2m 25s|<text:line-break/>+------------------+----------+------+-------+-------+--------+-------+<text:line-break/>|Windows 7 32bits<text:s text:c="2"/>| NTFS<text:s text:c="2"/><text:s text:c="2"/> |2,5 GB|<text:s text:c="2"/><text:s text:c="2"/><text:s text:c="2"/> |<text:s text:c="2"/><text:s text:c="2"/><text:s text:c="2"/> | 4m 32s | 4m 10s|<text:line-break/>+------------------+----------+------+-------+-------+-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4" text:outline-level="4">
      Rendimiento entorno ADI
    </text:h>
      <text:h text:style-name="Heading_20_5" text:outline-level="5">
      Creación Unicast hacia el servidor nfs - CPU Intel pentium IV 2.5MHZ; RAM 1GB; HD IDE; Fast Ethernet
    </text:h>
      <text:p text:style-name="Source_20_Code">+------------------------------------+--------------------------+------------------+-------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<text:s text:c="2"/><text:s text:c="2"/><text:s text:c="2"/> |<text:line-break/>+------------------+----------+------+--------------------------+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-z1<text:s text:c="2"/><text:s text:c="2"/><text:s text:c="2"/><text:s text:c="2"/><text:s text:c="2"/><text:s text:c="2"/><text:s text:c="2"/><text:s text:c="2"/><text:s text:c="2"/><text:s text:c="2"/>|<text:line-break/>+------------------+----------+------+----------+---------------+----------+-------+-------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Windows XP 32bits |25GB NTFS |<text:s text:c="2"/><text:s text:c="2"/><text:s text:c="2"/>|28m(14GB) |1h25m06s(13GB)*|29m (14GB)|<text:s text:c="2"/><text:s text:c="2"/><text:s text:c="2"/> |1h15m(16GB)<text:s text:c="2"/><text:s text:c="2"/><text:s text:c="2"/><text:s text:c="2"/><text:s text:c="2"/><text:s text:c="2"/>|<text:line-break/>+------------------+----------+------+----------+---------------+----------+-------+-------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