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licación de cada propuesta
    </text:h>
      <text:p text:style-name="Definition_20_Term">
        NFSRoot
      </text:p>
      <text:p text:style-name="Definition_20_Description">
        El servidor crea un directorio donde se instala un sistema debootstrap. Este directorio será exportado por NFS. En este sistema se instala los paquetes necesarios para el sistema, entre ellos el kernel. Esto generará también un initrd, que junto al kernel serán exportado por el PXE del servidor. En la configuración del PXE hay que pasarle que el root es del tipo NFS y donde se encuentra.
      </text:p>
      <text:p text:style-name="Definition_20_Term">
        NBDRoot
      </text:p>
      <text:p text:style-name="Definition_20_Description">
        Es muy parecido al anterior. La diferencia es que ya no es un directorio sino una imagen del directorio. Para servir la imagen se usa NBD en vez NFS. En la configuración del PXE también hay que pasarle parámetros especiales.
      </text:p>
      <text:p text:style-name="Definition_20_Term">
        Segundo sistema de fichero
      </text:p>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