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carga con clientes
    </text:h>
      <text:h text:style-name="Heading_20_2" text:outline-level="2">
      Especificaciones de las pruebas en la Universidad de Málaga
    </text:h>
      <text:list text:style-name="List_20_1">
        <text:list-item>
          <text:p text:style-name="list-item-bullet">En las pruebas de arranque hay que considerar que no tienen soporte <text:a xlink:type="simple" xlink:href="">WakeOnLan?</text:a> y se han tenido que iniciar manualmente. Con un tiempo desde entre que se enciende el primer ordenador al último de 60 segundos.
      </text:p>
        </text:list-item>
        <text:list-item>
          <text:p text:style-name="list-item-bullet">He tenido que adaptar el oginit según <text:a xlink:type="simple" xlink:href="http://www.informatica.us.es:8080/opengnsys/ticket/84">​http://www.informatica.us.es:8080/opengnsys/ticket/84</text:a>
      </text:p>
        </text:list-item>
      </text:list>
      <text:list text:style-name="List_20_1">
        <text:list-item>
          <text:p text:style-name="list-item-bullet">Escenario 1. modelo básico. en un mismo aula, servidor dhcp, ogServidor y ogRepositorio.
      </text:p>
        </text:list-item>
        <text:list-item>
          <text:p text:style-name="list-item-bullet">Escenario 2. modelo distribuido. un aula con servidor ogRepositorio y un Servidor OG central a tres saltos de router de este aula.
      </text:p>
        </text:list-item>
        <text:list-item>
          <text:p text:style-name="list-item-bullet">Escenario 3. modelo distribuido. un aula sin servidores og y un servidor OG central a tres saltos de router de este aula.
      </text:p>
        </text:list-item>
      </text:list>
      <text:h text:style-name="Heading_20_3" text:outline-level="3">
      Escenario 1
    </text:h>
      <text:p text:style-name="Text_20_body">
      Aula (con 35 equipos. Un PC servidor DHCP. Un PC servidor <text:a xlink:type="simple" xlink:href="">OgServer?</text:a> con función de Repositorio.)
    </text:p>
      <text:list text:style-name="List_20_1">
        <text:list-item>
          <text:p text:style-name="list-item-bullet">tiempo de arranque: 1 minuto 30 segundos.
      </text:p>
        </text:list-item>
      </text:list>
      <text:h text:style-name="Heading_20_3" text:outline-level="3">
      Escenario 2
    </text:h>
      <text:p text:style-name="Text_20_body">
      Aula ( con 35 equipos. Un PC servidor DHCP) + Un OGseverAdmin Central de la infraestructura con función de Repositorio (a tres saltos de router de este aula).
    </text:p>
      <text:list text:style-name="List_20_1">
        <text:list-item>
          <text:p text:style-name="list-item-bullet">tiempo de arranque: 3 minutos 23 segundos.
      </text:p>
        </text:list-item>
      </text:list>
      <text:h text:style-name="Heading_20_3" text:outline-level="3">
      Escenario 3
    </text:h>
      <text:p text:style-name="Text_20_body">
      Aula ( con 35 equipos. Un PC servidor DHCP. UN PC OG Repositorio) + Un OGseverAdmin Central de la infraestructura (a tres saltos de router de este aula).
    </text:p>
      <text:list text:style-name="List_20_1">
        <text:list-item>
          <text:p text:style-name="list-item-bullet">tiempo de arranque: 1 minutos 30 segundos.
      </text:p>
        </text:list-item>
      </text:list>
      <text:h text:style-name="Heading_20_2" text:outline-level="2">
      Pruebas en la Universidad de Sevilla
    </text:h>
      <text:h text:style-name="Heading_20_3" text:outline-level="3">
      Escenario 1: Centro de Cálculo ETSI Informática
    </text:h>
      <text:p text:style-name="Text_20_body">
      Las especificaciones de instalación se encuentran en la página <text:a xlink:type="simple" xlink:href="https://opengnsys.es/trac/wiki/EscenariosUs">Instalación de OpenGnSys Universidad de Sevilla</text:a>.
    </text:p>
      <text:p text:style-name="Text_20_body">
      <text:span text:style-name="strong">Notas:</text:span> Las pruebas se han realizado ejecutando las opciones desde la consola web y restaurando con Partclone/GZip.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Table_20_Contents">
          Tam.imagen
        </text:p>
          </table:table-cell>
          <table:table-cell office:value-type="string" table:style-name="table-default.cell-B1">
            <text:p text:style-name="Table_20_Contents">
          Nº PCs
        </text:p>
          </table:table-cell>
          <table:table-cell office:value-type="string" table:style-name="table-default.cell-B1">
            <text:p text:style-name="Table_20_Contents">
          Tipo PCs
        </text:p>
          </table:table-cell>
          <table:table-cell office:value-type="string" table:style-name="table-default.cell-B1">
            <text:p text:style-name="Table_20_Contents">
          Tiempo
        </text:p>
          </table:table-cell>
          <table:table-cell office:value-type="string" table:style-name="table-default.cell-C1">
            <text:p text:style-name="Table_20_Contents">
          Estado
        </text:p>
          </table:table-cell>
        </table:table-row>
        <table:table-row>
          <table:table-cell office:value-type="string" table:style-name="table-default.cell-A2">
            <text:p text:style-name="left">
          Arrancar PC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2 s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desde repo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5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Table_20_Contents">
          Restaurar Windows XP copiando a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44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3">
            <text:p text:style-name="left">
          Restaurar Windows XP desde caché
        </text:p>
          </table:table-cell>
          <table:table-cell office:value-type="string" table:style-name="table-default.cell-B3">
            <text:p text:style-name="center">
          7,1 GB
        </text:p>
          </table:table-cell>
          <table:table-cell office:value-type="string" table:style-name="table-default.cell-B3">
            <text:p text:style-name="center">
          26
        </text:p>
          </table:table-cell>
          <table:table-cell office:value-type="string" table:style-name="table-default.cell-B3">
            <text:p text:style-name="Table_20_Contents">
          CIT-3200
        </text:p>
          </table:table-cell>
          <table:table-cell office:value-type="string" table:style-name="table-default.cell-B3">
            <text:p text:style-name="Table_20_Contents">
          11 m
        </text:p>
          </table:table-cell>
          <table:table-cell office:value-type="string" table:style-name="table-default.cell-C3">
            <text:p text:style-name="Table_20_Contents">
          bie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