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pecificaciones de las pruebas
    </text:h>
      <text:list text:style-name="List_20_1">
        <text:list-item>
          <text:p text:style-name="list-item-bullet">En las pruebas de arranque hay que considerar que no tienen soporte <text:a xlink:type="simple" xlink:href="">WakeOnLan?</text:a> y se han tenido que iniciar manualmente. Con un tiempo desde entre que se enciende el primer ordenador al último de 60 segundos.
      </text:p>
        </text:list-item>
        <text:list-item>
          <text:p text:style-name="list-item-bullet">He tenido que adaptar el oginit según <text:a xlink:type="simple" xlink:href="http://www.informatica.us.es:8080/opengnsys/ticket/84">​http://www.informatica.us.es:8080/opengnsys/ticket/84</text:a>
      </text:p>
        </text:list-item>
      </text:list>
      <text:list text:style-name="List_20_1">
        <text:list-item>
          <text:p text:style-name="list-item-bullet">Escenario 1. modelo básico. en un mismo aula, servidor dhcp, ogServidor y ogRepositorio.
      </text:p>
        </text:list-item>
        <text:list-item>
          <text:p text:style-name="list-item-bullet">Escenario 2. modelo distribuido. un aula con servidor ogRepositorio y un Servidor OG central a tres saltos de router de este aula.
      </text:p>
        </text:list-item>
        <text:list-item>
          <text:p text:style-name="list-item-bullet">Escenario 3. modelo distribuido. un aula sin servidores og y un servidor OG central a tres saltos de router de este aula.
      </text:p>
        </text:list-item>
      </text:list>
      <text:h text:style-name="Heading_20_1" text:outline-level="1">
      Escenario 1 . Aula (con 35 equipos. Un PC servidor DHCP. Un PC servidor <text:a xlink:type="simple" xlink:href="">OgServer?</text:a> con función de Repositorio.)
    </text:h>
      <text:p text:style-name="Text_20_body">
      tiempo de arranque: 1 minuto 30 segundos.
    </text:p>
      <text:h text:style-name="Heading_20_1" text:outline-level="1">
      Escenario 2. Aula ( con 35 equipos. Un PC servidor DHCP) + Un OGseverAdmin Central de la infraestructura con función de Repositorio (a tres saltos de router de este aula).
    </text:h>
      <text:p text:style-name="Text_20_body">
      tiempo de arranque: 3 minutos 23 segundos.
    </text:p>
      <text:h text:style-name="Heading_20_1" text:outline-level="1">
      Escenario 3. Aula ( con 35 equipos. Un PC servidor DHCP. UN PC OG Repositorio) + Un OGseverAdmin Central de la infraestructura (a tres saltos de router de este aula).
    </text:h>
      <text:p text:style-name="Text_20_body">
      tiempo de arranque: 1 minutos 30 segun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