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pecificaciones de las pruebas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</text:list>
      <text:h text:style-name="Heading_20_1" text:outline-level="1">
      Escenario 1 . Aula (con 35 equipos. Un PC servidor DHCP. Un PC servidor <text:a xlink:type="simple" xlink:href="">OgServer?</text:a> con función de Repositorio.)
    </text:h>
      <text:p text:style-name="Text_20_body">
      tiempo de arranque: 1 minuto 30 segundos.
    </text:p>
      <text:h text:style-name="Heading_20_1" text:outline-level="1">
      Escenario 2. Aula ( con 35 equipos. Un PC servidor DHCP. UN PC OG Repositorio) + Un OGseverAdmin Central de la infraestructura (a tres saltos de router de este aula).
    </text:h>
      <text:p text:style-name="Text_20_body">
      tiempo de arranque: 3 minutos 23 segun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