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left">
          Algunos problemas al detectar Ext4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<text:a xlink:type="simple" xlink:href="">198</text:a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Reducir sistema operativo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3">
            <text:p text:style-name="Table_20_Contents">
          Ampliar sistema operativos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 (ext4dev)
        </text:p>
          </table:table-cell>
          <table:table-cell office:value-type="string" table:style-name="table-default.cell-B2">
            <text:p text:style-name="Table_20_Contents">
          Sí (detectado Ext3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04 64 bit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Windows XP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