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2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06</text:a>
        </text:p>
          </table:table-cell>
          <table:table-cell office:value-type="string" table:style-name="table-default.cell-C2">
            <text:p text:style-name="Table_20_Contents">
          <text:span text:style-name="Teletype">ogListPartitions 1 NTFS:10000000 EXT3:5000000</text:span>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left">
          Ext2/3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left">
          Ext2/3, Reiser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Extend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left">
          Ext2/3, Reiser, JFS, NTFS, FAT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right">
          Sí (incluido LVM <text:a xlink:type="simple" xlink:href="">FootNote(Si el volumen lógico está montado a mano)?</text:a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ext:p text:style-name="Text_20_body">
      Pruebas realizadas con <text:a xlink:type="simple" xlink:href="https://opengnsys.es/trac/wiki/OpenGnSys">OpenGnSys</text:a> 0.9.2 con cliente basado en Ubuntu 10.04 Lucid de 64 bits. .
    </text:p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Table_20_Contents">
          Windows XP SP3
        </text:p>
          </table:table-cell>
          <table:table-cell office:value-type="string" table:style-name="table-default.cell-B3">
            <text:p text:style-name="left">
          32 bits
        </text:p>
          </table:table-cell>
          <table:table-cell office:value-type="string" table:style-name="table-default.cell-B3">
            <text:p text:style-name="Table_20_Contents">
          NTF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Microsoft Windows XP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C3">
            <text:p text:style-name="Table_20_Contents">
          Sí
        </text:p>
          </table:table-cell>
        </table:table-row>
      </table:table>
      <text:p text:style-name="Text_20_body">
      Otras pruebas realizadas con <text:a xlink:type="simple" xlink:href="https://opengnsys.es/trac/wiki/OpenGnSys">OpenGnSys</text:a> 0.9 con cliente basado en Ubuntu 9.04 Jaunty de 32 bits.
    </text:p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a xlink:type="simple" xlink:href="">FootNote(Con paquetes {{{e2fsprogs-udeb}}} y {{{parted-udeb}}} 1.8.8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a xlink:type="simple" xlink:href="">FootNote(Con paquete {{{fs-core-modules-*-udeb}}}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a xlink:type="simple" xlink:href="">FootNote(1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Professional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MacOS X 10.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HFS+
        </text:p>
          </table:table-cell>
          <table:table-cell office:value-type="string" table:style-name="table-default.cell-B3">
            <text:p text:style-name="Table_20_Contents">
          Sí <text:a xlink:type="simple" xlink:href="">FootNote(Con paquete {{{fs-secondaty-modules-*-udeb}}})?</text:a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en detalle
    </text:h>
      <text:h text:style-name="Heading_20_3" text:outline-level="3">
      Particionar y formatear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Nº prueba
        </text:p>
          </table:table-cell>
          <table:table-cell office:value-type="string" table:style-name="table-default.cell-B1">
            <text:p text:style-name="Table_20_Contents">
          Tamaño disco
        </text:p>
          </table:table-cell>
          <table:table-cell office:value-type="string" table:style-name="table-default.cell-B1">
            <text:p text:style-name="Table_20_Contents">
          Comando Usado
        </text:p>
          </table:table-cell>
          <table:table-cell office:value-type="string" table:style-name="table-default.cell-B1">
            <text:p text:style-name="Table_20_Contents">
          Caché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resultado
        </text:p>
          </table:table-cell>
          <table:table-cell office:value-type="string" table:style-name="table-default.cell-B1">
            <text:p text:style-name="Table_20_Contents">
          Ticket
        </text:p>
          </table:table-cell>
          <table:table-cell office:value-type="string" table:style-name="table-default.cell-C1">
            <text:p text:style-name="Table_20_Contents">
          Ficheros de Log
        </text:p>
          </table:table-cell>
        </table:table-row>
        <table:table-row>
          <table:table-cell office:value-type="string" table:style-name="table-default.cell-A3">
            <text:p text:style-name="Table_20_Contents">
          1
        </text:p>
          </table:table-cell>
          <table:table-cell office:value-type="string" table:style-name="table-default.cell-B3">
            <text:p text:style-name="Table_20_Contents">
          40 Gb
        </text:p>
          </table:table-cell>
          <table:table-cell office:value-type="string" table:style-name="table-default.cell-B3">
            <text:p text:style-name="Table_20_Contents">
          createPrimaryPartitions 1 NTFS:15000000
        </text:p>
          </table:table-cell>
          <table:table-cell office:value-type="string" table:style-name="table-default.cell-B3">
            <text:p text:style-name="Table_20_Contents">
          15000000
        </text:p>
          </table:table-cell>
          <table:table-cell office:value-type="string" table:style-name="table-default.cell-B3">
            <text:p text:style-name="Table_20_Contents">
          <text:a xlink:type="simple" xlink:href="">1009</text:a>
        </text:p>
          </table:table-cell>
          <table:table-cell office:value-type="string" table:style-name="table-default.cell-B3">
            <text:p text:style-name="Table_20_Contents">
          Incorrecto: Cambia el tamaño de la partición de caché a la mitad tras ejecutar el comando, al reiniciar vuelve a particionarla al tamaño correcto, pero requiere un reinicio más para que la consola muestre el tamaño correcto
        </text:p>
          </table:table-cell>
          <table:table-cell office:value-type="string" table:style-name="table-default.cell-B3">
            <text:p text:style-name="Table_20_Contents">
          <text:a xlink:type="simple" xlink:href="">Prueba 1</text:a>
        </text:p>
          </table:table-cell>
          <table:table-cell office:value-type="string" table:style-name="table-default.cell-C3">
            <text:p text:style-name="right">
          <text:a xlink:type="simple" xlink:href="">format1.log</text:a> <text:a xlink:type="simple" xlink:href="">format1.err</text:a>
        </text:p>
          </table:table-cell>
        </table:table-row>
      </table:table>
      <text:p text:style-name="Text_20_body">
      <text:span text:style-name="emphasis">Notas:</text:span> <text:a xlink:type="simple" xlink:href="">FootNot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