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Asociar disco-dispositivo
        </text:p>
          </table:table-cell>
          <table:table-cell office:value-type="string" table:style-name="table-default.cell-B2">
            <text:p text:style-name="Table_20_Contents">
          Sí (incluido LVM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left">
          <text:span text:style-name="Teletype">ogDiskToDev 1 1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2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06</text:a>
        </text:p>
          </table:table-cell>
          <table:table-cell office:value-type="string" table:style-name="table-default.cell-C2">
            <text:p text:style-name="Table_20_Contents">
          <text:span text:style-name="Teletype">ogListPartitions 1 NTFS:10000000 EXT3:5000000</text:span>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Redimension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Table_20_Contents">
          <text:span text:style-name="Teletype">ogSetPartitionSize 1 1 10000000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Lock 1 1</text:span>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Unlock 1 1</text:span>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IsLocked 1 1</text:span>
        </text:p>
          </table:table-cell>
        </table:table-row>
        <table:table-row>
          <table:table-cell office:value-type="string" table:style-name="table-default.cell-A2">
            <text:p text:style-name="left">
          Formatear sist. archiivo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FormatFs 1 1</text:span>
        </text:p>
          </table:table-cell>
        </table:table-row>
        <table:table-row>
          <table:table-cell office:value-type="string" table:style-name="table-default.cell-A2">
            <text:p text:style-name="left">
          Reducir sistema archiivos
        </text:p>
          </table:table-cell>
          <table:table-cell office:value-type="string" table:style-name="table-default.cell-B2">
            <text:p text:style-name="left">
          Ext2/3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Ampliar sistema archivos
        </text:p>
          </table:table-cell>
          <table:table-cell office:value-type="string" table:style-name="table-default.cell-B2">
            <text:p text:style-name="left">
          Ext2/3, Reiser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ExtendFs 1 1</text:span>
        </text:p>
          </table:table-cell>
        </table:table-row>
        <table:table-row>
          <table:table-cell office:value-type="string" table:style-name="table-default.cell-A2">
            <text:p text:style-name="left">
          Chequear sistema archivos
        </text:p>
          </table:table-cell>
          <table:table-cell office:value-type="string" table:style-name="table-default.cell-B2">
            <text:p text:style-name="left">
          Ext2/3, Reiser, JFS, NTFS, FAT
        </text:p>
          </table:table-cell>
          <table:table-cell office:value-type="string" table:style-name="table-default.cell-B2">
            <text:p text:style-name="Table_20_Contents">
          <text:a xlink:type="simple" xlink:href="">419</text:a>
        </text:p>
          </table:table-cell>
          <table:table-cell office:value-type="string" table:style-name="table-default.cell-C2">
            <text:p text:style-name="left">
          <text:span text:style-name="Teletype">ogCheckFs 1 1</text:span>
        </text:p>
          </table:table-cell>
        </table:table-row>
        <table:table-row>
          <table:table-cell office:value-type="string" table:style-name="table-default.cell-A2">
            <text:p text:style-name="left">
          Obtener camino de fichero
        </text:p>
          </table:table-cell>
          <table:table-cell office:value-type="string" table:style-name="table-default.cell-B2">
            <text:p text:style-name="right">
          Sí (incluido LVM <text:a xlink:type="simple" xlink:href="">FootNote(Si el volumen lógico está montado a mano)?</text:a>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Table_20_Contents">
          <text:span text:style-name="Teletype">ogGetPath 1 1 pagefile.sys</text:span>
        </text:p>
          </table:table-cell>
        </table:table-row>
        <table:table-row>
          <table:table-cell office:value-type="string" table:style-name="table-default.cell-A2">
            <text:p text:style-name="left">
          Listar claves de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2</text:a>
        </text:p>
          </table:table-cell>
          <table:table-cell office:value-type="string" table:style-name="table-default.cell-C2">
            <text:p text:style-name="Table_20_Contents">
          <text:span text:style-name="Teletype">ogListRegistryKeys /mnt/sda1 system '\ControlSet001'</text:span>
        </text:p>
          </table:table-cell>
        </table:table-row>
        <table:table-row>
          <table:table-cell office:value-type="string" table:style-name="table-default.cell-A2">
            <text:p text:style-name="Table_20_Contents">
          Mostr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RegistryValue ...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mbi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SetRegistryValue ...</text:span>
        </text:p>
          </table:table-cell>
        </table:table-row>
        <table:table-row>
          <table:table-cell office:value-type="string" table:style-name="table-default.cell-A2">
            <text:p text:style-name="left">
          Leer nombre de Window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WindowsName 1 1</text:span>
        </text:p>
          </table:table-cell>
        </table:table-row>
        <table:table-row>
          <table:table-cell office:value-type="string" table:style-name="table-default.cell-A3">
            <text:p text:style-name="left">
          Asignar nombre de Window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<text:a xlink:type="simple" xlink:href="">287</text:a>
        </text:p>
          </table:table-cell>
          <table:table-cell office:value-type="string" table:style-name="table-default.cell-C3">
            <text:p text:style-name="Table_20_Contents">
          <text:span text:style-name="Teletype">ogSetWindowsName 1 1 PC1</text:span>
        </text:p>
          </table:table-cell>
        </table:table-row>
      </table:table>
      <text:h text:style-name="Heading_20_2" text:outline-level="2">
      Pruebas con sistemas operativos
    </text:h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t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Table_20_Contents">
          Ubuntu 9.10 a6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 <text:a xlink:type="simple" xlink:href="">FootNote(Con paquetes {{{e2fsprogs-udeb}}} y {{{parted-udeb}}} 1.8.8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10 (developer) 64 bit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 (GRUB2)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Sí <text:a xlink:type="simple" xlink:href="">FootNote(Con paquete {{{fs-core-modules-*-udeb}}}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Open SuSE 11.1 64 bits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LVM + /boot Ext3
        </text:p>
          </table:table-cell>
          <table:table-cell office:value-type="string" table:style-name="table-default.cell-B2">
            <text:p text:style-name="Table_20_Contents">
          Sí <text:a xlink:type="simple" xlink:href="">FootNote(1)?</text:a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 (/boot)
        </text:p>
          </table:table-cell>
        </table:table-row>
        <table:table-row>
          <table:table-cell office:value-type="string" table:style-name="table-default.cell-A2">
            <text:p text:style-name="left">
          Windows 7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Professional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Windows XP SP3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Microsoft Windows XP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3">
            <text:p text:style-name="left">
          MacOS X 10.6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Table_20_Contents">
          HFS+
        </text:p>
          </table:table-cell>
          <table:table-cell office:value-type="string" table:style-name="table-default.cell-B3">
            <text:p text:style-name="Table_20_Contents">
          Sí <text:a xlink:type="simple" xlink:href="">FootNote(Con paquete {{{fs-secondaty-modules-*-udeb}}})?</text:a>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NO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B3">
            <text:p text:style-name="Table_20_Contents">
          -
        </text:p>
          </table:table-cell>
          <table:table-cell office:value-type="string" table:style-name="table-default.cell-C3">
            <text:p text:style-name="Table_20_Contents">
          -
        </text:p>
          </table:table-cell>
        </table:table-row>
      </table:table>
      <text:h text:style-name="Heading_20_2" text:outline-level="2">
      Pruebas en detalle
    </text:h>
      <text:h text:style-name="Heading_20_3" text:outline-level="3">
      Particionar y formatear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Nº prueba
        </text:p>
          </table:table-cell>
          <table:table-cell office:value-type="string" table:style-name="table-default.cell-B1">
            <text:p text:style-name="Table_20_Contents">
          Tamaño disco
        </text:p>
          </table:table-cell>
          <table:table-cell office:value-type="string" table:style-name="table-default.cell-B1">
            <text:p text:style-name="Table_20_Contents">
          Comando Usado
        </text:p>
          </table:table-cell>
          <table:table-cell office:value-type="string" table:style-name="table-default.cell-B1">
            <text:p text:style-name="Table_20_Contents">
          Caché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B1">
            <text:p text:style-name="Table_20_Contents">
          resultado
        </text:p>
          </table:table-cell>
          <table:table-cell office:value-type="string" table:style-name="table-default.cell-B1">
            <text:p text:style-name="Table_20_Contents">
          Ticket
        </text:p>
          </table:table-cell>
          <table:table-cell office:value-type="string" table:style-name="table-default.cell-C1">
            <text:p text:style-name="Table_20_Contents">
          Ficheros de Log
        </text:p>
          </table:table-cell>
        </table:table-row>
        <table:table-row>
          <table:table-cell office:value-type="string" table:style-name="table-default.cell-A3">
            <text:p text:style-name="Table_20_Contents">
          1
        </text:p>
          </table:table-cell>
          <table:table-cell office:value-type="string" table:style-name="table-default.cell-B3">
            <text:p text:style-name="Table_20_Contents">
          40 Gb
        </text:p>
          </table:table-cell>
          <table:table-cell office:value-type="string" table:style-name="table-default.cell-B3">
            <text:p text:style-name="Table_20_Contents">
          createPrimaryPartitions 1 NTFS:15000000
        </text:p>
          </table:table-cell>
          <table:table-cell office:value-type="string" table:style-name="table-default.cell-B3">
            <text:p text:style-name="Table_20_Contents">
          15000000
        </text:p>
          </table:table-cell>
          <table:table-cell office:value-type="string" table:style-name="table-default.cell-B3">
            <text:p text:style-name="Table_20_Contents">
          <text:a xlink:type="simple" xlink:href="">1009</text:a>
        </text:p>
          </table:table-cell>
          <table:table-cell office:value-type="string" table:style-name="table-default.cell-B3">
            <text:p text:style-name="Table_20_Contents">
          Incorrecto: Cambia el tamaño de la partición de caché a la mitad tras ejecutar el comando, al reiniciar vuelve a particionarla al tamaño correcto, pero requiere un reinicio más para que la consola muestre el tamaño correcto
        </text:p>
          </table:table-cell>
          <table:table-cell office:value-type="string" table:style-name="table-default.cell-B3">
            <text:p text:style-name="Table_20_Contents">
          <text:a xlink:type="simple" xlink:href="">Prueba 1</text:a>
        </text:p>
          </table:table-cell>
          <table:table-cell office:value-type="string" table:style-name="table-default.cell-C3">
            <text:p text:style-name="right">
          <text:a xlink:type="simple" xlink:href="">format1.log</text:a> <text:a xlink:type="simple" xlink:href="">format1.err</text:a>
        </text:p>
          </table:table-cell>
        </table:table-row>
      </table:table>
      <text:p text:style-name="Text_20_body">
      <text:span text:style-name="emphasis">Notas:</text:span> <text:a xlink:type="simple" xlink:href="">FootNote?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