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realizadas con el Motor de Clonación
    </text:h>
      <text:p text:style-name="Text_20_body">
      Enumeración detallada del banco de las pruebas realizadas ejecutando <text:span text:style-name="emphasis">a mano</text:span> las funciones de la API del Motor de Clonación de OpenGNSys, indicando el estado actual del desarrollo, la última revisión de código modificada, las tareas pendientes y cualquier otra información necesaria.
    </text:p>
      <text:h text:style-name="Heading_20_2" text:outline-level="2">
      Pruebas genérica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Revisión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2">
            <text:p text:style-name="left">
          Listar inventari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77</text:a>
        </text:p>
          </table:table-cell>
          <table:table-cell office:value-type="string" table:style-name="table-default.cell-C2">
            <text:p text:style-name="left">
          <text:span text:style-name="Teletype">ogListHardwareInfo</text:span>
        </text:p>
          </table:table-cell>
        </table:table-row>
        <table:table-row>
          <table:table-cell office:value-type="string" table:style-name="table-default.cell-A2">
            <text:p text:style-name="left">
          Asociar disco-dispositivo
        </text:p>
          </table:table-cell>
          <table:table-cell office:value-type="string" table:style-name="table-default.cell-B2">
            <text:p text:style-name="Table_20_Contents">
          Sí (incluido LVM)
        </text:p>
          </table:table-cell>
          <table:table-cell office:value-type="string" table:style-name="table-default.cell-B2">
            <text:p text:style-name="Table_20_Contents">
          <text:a xlink:type="simple" xlink:href="">378</text:a>
        </text:p>
          </table:table-cell>
          <table:table-cell office:value-type="string" table:style-name="table-default.cell-C2">
            <text:p text:style-name="left">
          <text:span text:style-name="Teletype">ogDiskToDev 1 1</text:span>
        </text:p>
          </table:table-cell>
        </table:table-row>
        <table:table-row>
          <table:table-cell office:value-type="string" table:style-name="table-default.cell-A2">
            <text:p text:style-name="left">
          Listar particione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412</text:a>
        </text:p>
          </table:table-cell>
          <table:table-cell office:value-type="string" table:style-name="table-default.cell-C2">
            <text:p text:style-name="left">
          <text:span text:style-name="Teletype">ogListPartitions 1</text:span>
        </text:p>
          </table:table-cell>
        </table:table-row>
        <table:table-row>
          <table:table-cell office:value-type="string" table:style-name="table-default.cell-A2">
            <text:p text:style-name="left">
          Modificar particione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406</text:a>
        </text:p>
          </table:table-cell>
          <table:table-cell office:value-type="string" table:style-name="table-default.cell-C2">
            <text:p text:style-name="Table_20_Contents">
          <text:span text:style-name="Teletype">ogListPartitions 1 NTFS:10000000 EXT3:5000000</text:span>
        </text:p>
          </table:table-cell>
        </table:table-row>
        <table:table-row>
          <table:table-cell office:value-type="string" table:style-name="table-default.cell-A2">
            <text:p text:style-name="left">
          Ver partición activa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69</text:a>
        </text:p>
          </table:table-cell>
          <table:table-cell office:value-type="string" table:style-name="table-default.cell-C2">
            <text:p text:style-name="left">
          <text:span text:style-name="Teletype">ogGetPartitionActive 1</text:span>
        </text:p>
          </table:table-cell>
        </table:table-row>
        <table:table-row>
          <table:table-cell office:value-type="string" table:style-name="table-default.cell-A2">
            <text:p text:style-name="left">
          Cambiar partición activa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38</text:a>
        </text:p>
          </table:table-cell>
          <table:table-cell office:value-type="string" table:style-name="table-default.cell-C2">
            <text:p text:style-name="Table_20_Contents">
          <text:span text:style-name="Teletype">ogSetPartitionActive 1 1</text:span>
        </text:p>
          </table:table-cell>
        </table:table-row>
        <table:table-row>
          <table:table-cell office:value-type="string" table:style-name="table-default.cell-A2">
            <text:p text:style-name="left">
          Redimensionar partición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9</text:a>
        </text:p>
          </table:table-cell>
          <table:table-cell office:value-type="string" table:style-name="table-default.cell-C2">
            <text:p text:style-name="Table_20_Contents">
          <text:span text:style-name="Teletype">ogSetPartitionSize 1 1 10000000</text:span>
        </text:p>
          </table:table-cell>
        </table:table-row>
        <table:table-row>
          <table:table-cell office:value-type="string" table:style-name="table-default.cell-A2">
            <text:p text:style-name="left">
          Bloquear partición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84</text:a>
        </text:p>
          </table:table-cell>
          <table:table-cell office:value-type="string" table:style-name="table-default.cell-C2">
            <text:p text:style-name="left">
          <text:span text:style-name="Teletype">ogLock 1 1</text:span>
        </text:p>
          </table:table-cell>
        </table:table-row>
        <table:table-row>
          <table:table-cell office:value-type="string" table:style-name="table-default.cell-A2">
            <text:p text:style-name="left">
          Desbloquear partición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84</text:a>
        </text:p>
          </table:table-cell>
          <table:table-cell office:value-type="string" table:style-name="table-default.cell-C2">
            <text:p text:style-name="left">
          <text:span text:style-name="Teletype">ogUnlock 1 1</text:span>
        </text:p>
          </table:table-cell>
        </table:table-row>
        <table:table-row>
          <table:table-cell office:value-type="string" table:style-name="table-default.cell-A2">
            <text:p text:style-name="left">
          Comprobar bloque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84</text:a>
        </text:p>
          </table:table-cell>
          <table:table-cell office:value-type="string" table:style-name="table-default.cell-C2">
            <text:p text:style-name="left">
          <text:span text:style-name="Teletype">ogIsLocked 1 1</text:span>
        </text:p>
          </table:table-cell>
        </table:table-row>
        <table:table-row>
          <table:table-cell office:value-type="string" table:style-name="table-default.cell-A2">
            <text:p text:style-name="left">
          Formatear sist. archiivo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419</text:a>
        </text:p>
          </table:table-cell>
          <table:table-cell office:value-type="string" table:style-name="table-default.cell-C2">
            <text:p text:style-name="left">
          <text:span text:style-name="Teletype">ogFormatFs 1 1</text:span>
        </text:p>
          </table:table-cell>
        </table:table-row>
        <table:table-row>
          <table:table-cell office:value-type="string" table:style-name="table-default.cell-A2">
            <text:p text:style-name="left">
          Reducir sistema archiivos
        </text:p>
          </table:table-cell>
          <table:table-cell office:value-type="string" table:style-name="table-default.cell-B2">
            <text:p text:style-name="left">
          Ext2/3, NTFS
        </text:p>
          </table:table-cell>
          <table:table-cell office:value-type="string" table:style-name="table-default.cell-B2">
            <text:p text:style-name="Table_20_Contents">
          <text:a xlink:type="simple" xlink:href="">289</text:a>
        </text:p>
          </table:table-cell>
          <table:table-cell office:value-type="string" table:style-name="table-default.cell-C2">
            <text:p text:style-name="left">
          <text:span text:style-name="Teletype">ogReduceFs 1 1</text:span>
        </text:p>
          </table:table-cell>
        </table:table-row>
        <table:table-row>
          <table:table-cell office:value-type="string" table:style-name="table-default.cell-A2">
            <text:p text:style-name="left">
          Ampliar sistema archivos
        </text:p>
          </table:table-cell>
          <table:table-cell office:value-type="string" table:style-name="table-default.cell-B2">
            <text:p text:style-name="left">
          Ext2/3, Reiser, NTFS
        </text:p>
          </table:table-cell>
          <table:table-cell office:value-type="string" table:style-name="table-default.cell-B2">
            <text:p text:style-name="Table_20_Contents">
          <text:a xlink:type="simple" xlink:href="">289</text:a>
        </text:p>
          </table:table-cell>
          <table:table-cell office:value-type="string" table:style-name="table-default.cell-C2">
            <text:p text:style-name="left">
          <text:span text:style-name="Teletype">ogExtendFs 1 1</text:span>
        </text:p>
          </table:table-cell>
        </table:table-row>
        <table:table-row>
          <table:table-cell office:value-type="string" table:style-name="table-default.cell-A2">
            <text:p text:style-name="left">
          Chequear sistema archivos
        </text:p>
          </table:table-cell>
          <table:table-cell office:value-type="string" table:style-name="table-default.cell-B2">
            <text:p text:style-name="left">
          Ext2/3, Reiser, JFS, NTFS, FAT
        </text:p>
          </table:table-cell>
          <table:table-cell office:value-type="string" table:style-name="table-default.cell-B2">
            <text:p text:style-name="Table_20_Contents">
          <text:a xlink:type="simple" xlink:href="">419</text:a>
        </text:p>
          </table:table-cell>
          <table:table-cell office:value-type="string" table:style-name="table-default.cell-C2">
            <text:p text:style-name="left">
          <text:span text:style-name="Teletype">ogCheckFs 1 1</text:span>
        </text:p>
          </table:table-cell>
        </table:table-row>
        <table:table-row>
          <table:table-cell office:value-type="string" table:style-name="table-default.cell-A2">
            <text:p text:style-name="left">
          Obtener camino de fichero
        </text:p>
          </table:table-cell>
          <table:table-cell office:value-type="string" table:style-name="table-default.cell-B2">
            <text:p text:style-name="right">
          Sí (incluido LVM <text:a xlink:type="simple" xlink:href="">FootNote(Si el volumen lógico está montado a mano)?</text:a>)
        </text:p>
          </table:table-cell>
          <table:table-cell office:value-type="string" table:style-name="table-default.cell-B2">
            <text:p text:style-name="Table_20_Contents">
          <text:a xlink:type="simple" xlink:href="">378</text:a>
        </text:p>
          </table:table-cell>
          <table:table-cell office:value-type="string" table:style-name="table-default.cell-C2">
            <text:p text:style-name="Table_20_Contents">
          <text:span text:style-name="Teletype">ogGetPath 1 1 pagefile.sys</text:span>
        </text:p>
          </table:table-cell>
        </table:table-row>
        <table:table-row>
          <table:table-cell office:value-type="string" table:style-name="table-default.cell-A2">
            <text:p text:style-name="left">
          Listar claves de registr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2</text:a>
        </text:p>
          </table:table-cell>
          <table:table-cell office:value-type="string" table:style-name="table-default.cell-C2">
            <text:p text:style-name="Table_20_Contents">
          <text:span text:style-name="Teletype">ogListRegistryKeys /mnt/sda1 system '\ControlSet001'</text:span>
        </text:p>
          </table:table-cell>
        </table:table-row>
        <table:table-row>
          <table:table-cell office:value-type="string" table:style-name="table-default.cell-A2">
            <text:p text:style-name="Table_20_Contents">
          Mostrar valor del registr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7</text:a>
        </text:p>
          </table:table-cell>
          <table:table-cell office:value-type="string" table:style-name="table-default.cell-C2">
            <text:p text:style-name="left">
          <text:span text:style-name="Teletype">ogGetRegistryValue ...</text:span>
        </text:p>
          </table:table-cell>
        </table:table-row>
        <table:table-row>
          <table:table-cell office:value-type="string" table:style-name="table-default.cell-A2">
            <text:p text:style-name="Table_20_Contents">
          Cambiar valor del registr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7</text:a>
        </text:p>
          </table:table-cell>
          <table:table-cell office:value-type="string" table:style-name="table-default.cell-C2">
            <text:p text:style-name="left">
          <text:span text:style-name="Teletype">ogSetRegistryValue ...</text:span>
        </text:p>
          </table:table-cell>
        </table:table-row>
        <table:table-row>
          <table:table-cell office:value-type="string" table:style-name="table-default.cell-A2">
            <text:p text:style-name="left">
          Leer nombre de Window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7</text:a>
        </text:p>
          </table:table-cell>
          <table:table-cell office:value-type="string" table:style-name="table-default.cell-C2">
            <text:p text:style-name="left">
          <text:span text:style-name="Teletype">ogGetWindowsName 1 1</text:span>
        </text:p>
          </table:table-cell>
        </table:table-row>
        <table:table-row>
          <table:table-cell office:value-type="string" table:style-name="table-default.cell-A3">
            <text:p text:style-name="left">
          Asignar nombre de Windows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B3">
            <text:p text:style-name="Table_20_Contents">
          <text:a xlink:type="simple" xlink:href="">287</text:a>
        </text:p>
          </table:table-cell>
          <table:table-cell office:value-type="string" table:style-name="table-default.cell-C3">
            <text:p text:style-name="Table_20_Contents">
          <text:span text:style-name="Teletype">ogSetWindowsName 1 1 PC1</text:span>
        </text:p>
          </table:table-cell>
        </table:table-row>
      </table:table>
      <text:h text:style-name="Heading_20_2" text:outline-level="2">
      Pruebas con sistemas operativos
    </text:h>
      <table:table table:style-name="table-default">
        <table:table-column table:number-columns-repeated="11"/>
        <table:table-row>
          <table:table-cell office:value-type="string" table:style-name="table-default.cell-A1">
            <text:p text:style-name="Table_20_Contents">
          Sist.Operativo
        </text:p>
          </table:table-cell>
          <table:table-cell office:value-type="string" table:style-name="table-default.cell-B1">
            <text:p text:style-name="Table_20_Contents">
          Arquitectura
        </text:p>
          </table:table-cell>
          <table:table-cell office:value-type="string" table:style-name="table-default.cell-B1">
            <text:p text:style-name="Table_20_Contents">
          Sist.Archivos
        </text:p>
          </table:table-cell>
          <table:table-cell office:value-type="string" table:style-name="table-default.cell-B1">
            <text:p text:style-name="Table_20_Contents">
          Montar
        </text:p>
          </table:table-cell>
          <table:table-cell office:value-type="string" table:style-name="table-default.cell-B1">
            <text:p text:style-name="Table_20_Contents">
          Leer
        </text:p>
          </table:table-cell>
          <table:table-cell office:value-type="string" table:style-name="table-default.cell-B1">
            <text:p text:style-name="Table_20_Contents">
          Escribir
        </text:p>
          </table:table-cell>
          <table:table-cell office:value-type="string" table:style-name="table-default.cell-B1">
            <text:p text:style-name="Table_20_Contents">
          Versión SO
        </text:p>
          </table:table-cell>
          <table:table-cell office:value-type="string" table:style-name="table-default.cell-B1">
            <text:p text:style-name="Table_20_Contents">
          Listar Soft
        </text:p>
          </table:table-cell>
          <table:table-cell office:value-type="string" table:style-name="table-default.cell-B1">
            <text:p text:style-name="Table_20_Contents">
          Crear imagen
        </text:p>
          </table:table-cell>
          <table:table-cell office:value-type="string" table:style-name="table-default.cell-B1">
            <text:p text:style-name="Table_20_Contents">
          Restaurar
        </text:p>
          </table:table-cell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2">
            <text:p text:style-name="Table_20_Contents">
          Ubuntu 9.10 a6
        </text:p>
          </table:table-cell>
          <table:table-cell office:value-type="string" table:style-name="table-default.cell-B2">
            <text:p text:style-name="left">
          64 bits
        </text:p>
          </table:table-cell>
          <table:table-cell office:value-type="string" table:style-name="table-default.cell-B2">
            <text:p text:style-name="Table_20_Contents">
          Ext4
        </text:p>
          </table:table-cell>
          <table:table-cell office:value-type="string" table:style-name="table-default.cell-B2">
            <text:p text:style-name="Table_20_Contents">
          Sí <text:a xlink:type="simple" xlink:href="">FootNote(Con paquetes {{{e2fsprogs-udeb}}} y {{{parted-udeb}}} 1.8.8)?</text:a>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Ubuntu 9.10 (developer) 64 bit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C2">
            <text:p text:style-name="Table_20_Contents">
          NO (GRUB2)
        </text:p>
          </table:table-cell>
        </table:table-row>
        <table:table-row>
          <table:table-cell office:value-type="string" table:style-name="table-default.cell-A2">
            <text:p text:style-name="left">
          Ubuntu 9.04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Ext3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left">
          Ubuntu 9.04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left">
          Fedora 10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Ext3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Fedora release 10 (Cambridge)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Table_20_Contents">
          Open Suse 11.1
        </text:p>
          </table:table-cell>
          <table:table-cell office:value-type="string" table:style-name="table-default.cell-B2">
            <text:p text:style-name="left">
          64 bits
        </text:p>
          </table:table-cell>
          <table:table-cell office:value-type="string" table:style-name="table-default.cell-B2">
            <text:p text:style-name="Table_20_Contents">
          Reiser 3.6
        </text:p>
          </table:table-cell>
          <table:table-cell office:value-type="string" table:style-name="table-default.cell-B2">
            <text:p text:style-name="Table_20_Contents">
          Sí <text:a xlink:type="simple" xlink:href="">FootNote(Con paquete {{{fs-core-modules-*-udeb}}})?</text:a>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Open SuSE 11.1 64 bits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Table_20_Contents">
          Open Suse 11.1
        </text:p>
          </table:table-cell>
          <table:table-cell office:value-type="string" table:style-name="table-default.cell-B2">
            <text:p text:style-name="left">
          64 bits
        </text:p>
          </table:table-cell>
          <table:table-cell office:value-type="string" table:style-name="table-default.cell-B2">
            <text:p text:style-name="Table_20_Contents">
          LVM + /boot Ext3
        </text:p>
          </table:table-cell>
          <table:table-cell office:value-type="string" table:style-name="table-default.cell-B2">
            <text:p text:style-name="Table_20_Contents">
          Sí <text:a xlink:type="simple" xlink:href="">FootNote(1)?</text:a>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Sí (/boot)
        </text:p>
          </table:table-cell>
        </table:table-row>
        <table:table-row>
          <table:table-cell office:value-type="string" table:style-name="table-default.cell-A2">
            <text:p text:style-name="left">
          Windows 7 RC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NTF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Windows 7 Ultimate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Table_20_Contents">
          Windows XP SP3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NTF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Microsoft Windows XP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3">
            <text:p text:style-name="left">
          MacOS X 10.6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HFS+
        </text:p>
          </table:table-cell>
          <table:table-cell office:value-type="string" table:style-name="table-default.cell-B3">
            <text:p text:style-name="Table_20_Contents">
          Sí <text:a xlink:type="simple" xlink:href="">FootNote(Con paquete {{{fs-secondaty-modules-*-udeb}}})?</text:a>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B3">
            <text:p text:style-name="Table_20_Contents">
          NO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-
        </text:p>
          </table:table-cell>
        </table:table-row>
      </table:table>
      <text:p text:style-name="Text_20_body">
      <text:span text:style-name="emphasis">Notas:</text:span> <text:a xlink:type="simple" xlink:href="">FootNote?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