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<text:a xlink:type="simple" xlink:href="">198</text:a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Table_20_Contents">
          Reducir sistema operat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Table_20_Contents">
          Ampliar sistema operat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Table_20_Contents">
          Sí (incluido LVM <text:span text:style-name="sup">3</text:span>)
        </text:p>
          </table:table-cell>
          <table:table-cell office:value-type="string" table:style-name="table-default.cell-B2">
            <text:p text:style-name="Table_20_Contents">
          <text:a xlink:type="simple" xlink:href="">239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span text:style-name="sup">1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 (ext4dev)
        </text:p>
          </table:table-cell>
          <table:table-cell office:value-type="string" table:style-name="table-default.cell-B2">
            <text:p text:style-name="Table_20_Contents">
          Sí <text:span text:style-name="sup">1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04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span text:style-name="sup">2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Windows Vista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Vista Busines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NO (colgado)
        </text:p>
          </table:table-cell>
        </table:table-row>
        <table:table-row>
          <table:table-cell office:value-type="string" table:style-name="table-default.cell-A3">
            <text:p text:style-name="left">
          Windows XP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<text:span text:style-name="emphasis">Notas:</text:span>
    </text:p>
      <text:list text:style-name="Numbering_20_1">
        <text:list-item>
          <text:p text:style-name="list-item-number">Con paquetes <text:span text:style-name="Teletype">e2fsprogs-udev</text:span> y <text:span text:style-name="Teletype">parted-udeb</text:span> 1.8.8
      </text:p>
        </text:list-item>
        <text:list-item>
          <text:p text:style-name="list-item-number">Con paquete <text:span text:style-name="Teletype">fs-core-modules-udeb</text:span>
      </text:p>
        </text:list-item>
        <text:list-item>
          <text:p text:style-name="list-item-number">Si el volumen lógico está montado a man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