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versión 0.10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Os 1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Después de varios intentos Ha funcionado. Cuando NO ha funcionado NO aparece nada en los logs
        </text:p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Os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XP (con partició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NO ha funcionad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 (con partició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NO funciona. NO reinicia. Se queda bloqueado al intentar apagarse. Pantalla cliente: Pid: 2156, comm: busybox Not tainted (2.6.32-21-generic 32-ubuntu).
        </text:p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funciona. Se queda bloqueado el cliente.
        </text:p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tabla de particiones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si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Definir particiones incluyendo caché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 CACHE:15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Sobrepasar tamaño del disco
        </text:p>
          </table:table-cell>
          <table:table-cell office:value-type="string" table:style-name="table-default.cell-B2">
            <text:p text:style-name="Table_20_Contents">
          <text:span text:style-name="Teletype">ogCreatePartitions 1 NTFS:50000000 EXT3:40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finir más de 4 particiones sin extendida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ctivar partición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ambiar identificador de partición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Cambiar tamñao de partición
        </text:p>
          </table:table-cell>
          <table:table-cell office:value-type="string" table:style-name="table-default.cell-B3">
            <text:p text:style-name="left">
          <text:span text:style-name="Teletype">ogSetPartitionSize 20000000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istemas de ficher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
        </text:p>
          </table:table-cell>
          <table:table-cell office:value-type="string" table:style-name="table-default.cell-B2">
            <text:p text:style-name="left">
          <text:span text:style-name="Teletype">ogGetFsSize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stá formateado
        </text:p>
          </table:table-cell>
          <table:table-cell office:value-type="string" table:style-name="table-default.cell-B2">
            <text:p text:style-name="left">
          <text:span text:style-name="Teletype">ogIsFormated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Desmontar todos los FS
        </text:p>
          </table:table-cell>
          <table:table-cell office:value-type="string" table:style-name="table-default.cell-B3">
            <text:p text:style-name="left">
          <text:span text:style-name="Teletype">ogUnmountAll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Imáge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Cre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<text:span text:style-name="Teletype">createImage 1 2 REPO Ubuntu10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
        </text:p>
          </table:table-cell>
          <table:table-cell office:value-type="string" table:style-name="table-default.cell-B2">
            <text:p text:style-name="left">
          <text:span text:style-name="Teletype">createImage 1 1 REPO WinXP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<text:span text:style-name="Teletype">restoreImage REPO Ubuntu10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Windows
        </text:p>
          </table:table-cell>
          <table:table-cell office:value-type="string" table:style-name="table-default.cell-B3">
            <text:p text:style-name="left">
          <text:span text:style-name="Teletype">restoreImage REPO WinXP 1 1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 cache
        </text:p>
          </table:table-cell>
          <table:table-cell office:value-type="string" table:style-name="table-default.cell-B2">
            <text:p text:style-name="left">
          <text:span text:style-name="Teletype">ogGetCacheSiz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right">
          Espacio máximo para cache
        </text:p>
          </table:table-cell>
          <table:table-cell office:value-type="string" table:style-name="table-default.cell-B2">
            <text:p text:style-name="left">
          <text:span text:style-name="Teletype">ogGetCacheSpac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cache
        </text:p>
          </table:table-cell>
          <table:table-cell office:value-type="string" table:style-name="table-default.cell-B2">
            <text:p text:style-name="left">
          <text:span text:style-name="Teletype">ogCreateCache 20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cache
        </text:p>
          </table:table-cell>
          <table:table-cell office:value-type="string" table:style-name="table-default.cell-B2">
            <text:p text:style-name="left">
          <text:span text:style-name="Teletype">ogDelete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left">
          <text:span text:style-name="Teletype">ogFormat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imagen a cache
        </text:p>
          </table:table-cell>
          <table:table-cell office:value-type="string" table:style-name="table-default.cell-B3">
            <text:p text:style-name="left">
          <text:span text:style-name="Teletype">restoreImage CACHE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con Multicast
        </text:p>
          </table:table-cell>
          <table:table-cell office:value-type="string" table:style-name="table-default.cell-B2">
            <text:p text:style-name="left">
          <text:span text:style-name="Teletype">restoreImage CACHE WinXP 1 1 MULTICAS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con p2p
        </text:p>
          </table:table-cell>
          <table:table-cell office:value-type="string" table:style-name="table-default.cell-B3">
            <text:p text:style-name="left">
          <text:span text:style-name="Teletype">restoreImage CACHE WinXP 1 1 TORRENT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  <text:h text:style-name="Heading_20_3" text:outline-level="3">
      Configurando el entorn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nueva Unidad Administrativ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2">
            <text:p text:style-name="Table_20_Contents">
          Crear aul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3">
            <text:p text:style-name="Table_20_Contents">
          Incorporar Ordenadores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jcxifre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left">
          Ok
        </text:p>
          </table:table-cell>
        </table:table-row>
      </table:table>
      <text:h text:style-name="Heading_20_3" text:outline-level="3">
      Icono pc con botón derech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|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|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Ordenador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|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omand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hard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left">
          El nombre tiene el formato: soft-ip_pc-num_disco-num_part: Si creas dos de la misma partición machaca el anterio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minar perfil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onar y formate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Linux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Modificamos el tamaño en las propiedades del equip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desde cache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desde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Con Multicas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Con p2p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oftwar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Tipo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Component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r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un compon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ve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modificar nombre-tip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Componente-Colocar compon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erfil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perfil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perfil – colocar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Gestión de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incluir nuevo softwar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borra software exist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perfil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Repositori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ñadi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mos repositorio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sobre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Propiedades repositorio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