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versión 0.10
    </text:h>
      <text:p text:style-name="Text_20_body">
      Listado de pruebas que tiene que pasar una versión para incluirla en la rama estable.
    </text:p>
      <text:p text:style-name="Text_20_body">
      Cuando se empiecen las pruebas de una versión se copiará está lista en otro documento que ponga el nombre de la versión a comprobar.
    </text:p>
      <text:p text:style-name="Text_20_body">
      Cada prueba ha de realizarse por al menos dos personas distintas. Se pondrá el nombre de quien realiza la prueba y el número de revisión que supera la prueba.
    </text:p>
      <text:p text:style-name="Text_20_body">
      <text:span text:style-name="strong">Esta sin terminar, se siguen añadiendo pruebas</text:span>
    </text:p>
      <text:h text:style-name="Heading_20_2" text:outline-level="2">
      Línea de comandos
    </text:h>
      <text:h text:style-name="Heading_20_3" text:outline-level="3">
      Arranqu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Iniciar sesion Windows
        </text:p>
          </table:table-cell>
          <table:table-cell office:value-type="string" table:style-name="table-default.cell-B2">
            <text:p text:style-name="left">
          <text:span text:style-name="Teletype">bootOs 1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Después de varios intentos Ha funcionado. Cuando NO ha funcionado NO aparece nada en los logs
        </text:p>
          </table:table-cell>
        </table:table-row>
        <table:table-row>
          <table:table-cell office:value-type="string" table:style-name="table-default.cell-A2">
            <text:p text:style-name="left">
          Iniciar sesion Linux
        </text:p>
          </table:table-cell>
          <table:table-cell office:value-type="string" table:style-name="table-default.cell-B2">
            <text:p text:style-name="left">
          <text:span text:style-name="Teletype">bootOs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XP (con partición arranque)
        </text:p>
          </table:table-cell>
          <table:table-cell office:value-type="string" table:style-name="table-default.cell-B2">
            <text:p text:style-name="left">
          <text:span text:style-name="Teletype">bootWindows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Table_20_Contents">
          NO ha funcionado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Linux (con partición arranque)
        </text:p>
          </table:table-cell>
          <table:table-cell office:value-type="string" table:style-name="table-default.cell-B2">
            <text:p text:style-name="left">
          <text:span text:style-name="Teletype">bootLinux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niciar
        </text:p>
          </table:table-cell>
          <table:table-cell office:value-type="string" table:style-name="table-default.cell-B2">
            <text:p text:style-name="left">
          <text:span text:style-name="Teletype">reboot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NO funciona. NO reinicia. Se queda bloqueado al intentar apagarse. Pantalla cliente: Pid: 2156, comm: busybox Not tainted (2.6.32-21-generic 32-ubuntu).
        </text:p>
          </table:table-cell>
        </table:table-row>
        <table:table-row>
          <table:table-cell office:value-type="string" table:style-name="table-default.cell-A3">
            <text:p text:style-name="left">
          Apagar
        </text:p>
          </table:table-cell>
          <table:table-cell office:value-type="string" table:style-name="table-default.cell-B3">
            <text:p text:style-name="left">
          <text:span text:style-name="Teletype">poweroff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left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fjgomez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Table_20_Contents">
          NO funciona. Se queda bloqueado el cliente.
        </text:p>
          </table:table-cell>
        </table:table-row>
      </table:table>
      <text:h text:style-name="Heading_20_3" text:outline-level="3">
      Particio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Listar tabla de particiones
        </text:p>
          </table:table-cell>
          <table:table-cell office:value-type="string" table:style-name="table-default.cell-B2">
            <text:p text:style-name="left">
          <text:span text:style-name="Teletype">ogListPartitions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left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
        </text:p>
          </table:table-cell>
        </table:table-row>
        <table:table-row>
          <table:table-cell office:value-type="string" table:style-name="table-default.cell-A2">
            <text:p text:style-name="Table_20_Contents">
          Modificar particiones (si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NTFS a EXT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EXT3 a NTF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Definir particiones incluyendo caché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 CACHE:15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Sobrepasar tamaño del disco
        </text:p>
          </table:table-cell>
          <table:table-cell office:value-type="string" table:style-name="table-default.cell-B2">
            <text:p text:style-name="Table_20_Contents">
          <text:span text:style-name="Teletype">ogCreatePartitions 1 NTFS:50000000 EXT3:40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finir más de 4 particiones sin extendida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de disco
        </text:p>
          </table:table-cell>
          <table:table-cell office:value-type="string" table:style-name="table-default.cell-B2">
            <text:p text:style-name="left">
          <text:span text:style-name="Teletype">ogGetDiskSiz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Partición activa
        </text:p>
          </table:table-cell>
          <table:table-cell office:value-type="string" table:style-name="table-default.cell-B2">
            <text:p text:style-name="left">
          <text:span text:style-name="Teletype">ogGetpartitionActiv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muestra ningún mensaje. Ni hace nada.
        </text:p>
          </table:table-cell>
        </table:table-row>
        <table:table-row>
          <table:table-cell office:value-type="string" table:style-name="table-default.cell-A2">
            <text:p text:style-name="Table_20_Contents">
          Activar partición
        </text:p>
          </table:table-cell>
          <table:table-cell office:value-type="string" table:style-name="table-default.cell-B2">
            <text:p text:style-name="left">
          <text:span text:style-name="Teletype">ogSetpartitionActiv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funciona. He probado activar otra partición y no lo hace.
        </text:p>
          </table:table-cell>
        </table:table-row>
        <table:table-row>
          <table:table-cell office:value-type="string" table:style-name="table-default.cell-A2">
            <text:p text:style-name="Table_20_Contents">
          Identificador partición
        </text:p>
          </table:table-cell>
          <table:table-cell office:value-type="string" table:style-name="table-default.cell-B2">
            <text:p text:style-name="left">
          <text:span text:style-name="Teletype">ogGetPartitionId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Cambiar identificador de partición
        </text:p>
          </table:table-cell>
          <table:table-cell office:value-type="string" table:style-name="table-default.cell-B2">
            <text:p text:style-name="left">
          <text:span text:style-name="Teletype">ogSetPartitionId 1 1 83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funciona.
        </text:p>
          </table:table-cell>
        </table:table-row>
        <table:table-row>
          <table:table-cell office:value-type="string" table:style-name="table-default.cell-A2">
            <text:p text:style-name="Table_20_Contents">
          Tamaño partición
        </text:p>
          </table:table-cell>
          <table:table-cell office:value-type="string" table:style-name="table-default.cell-B2">
            <text:p text:style-name="left">
          <text:span text:style-name="Teletype">ogGetPartitionSiz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 Devuelve el tamaño de la partición.
        </text:p>
          </table:table-cell>
        </table:table-row>
        <table:table-row>
          <table:table-cell office:value-type="string" table:style-name="table-default.cell-A3">
            <text:p text:style-name="Table_20_Contents">
          Cambiar tamaño de partición
        </text:p>
          </table:table-cell>
          <table:table-cell office:value-type="string" table:style-name="table-default.cell-B3">
            <text:p text:style-name="left">
          <text:span text:style-name="Teletype">ogSetPartitionSize 20000000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fjgomez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Table_20_Contents">
          No funciona. NO cambia el tamaño de la partición.
        </text:p>
          </table:table-cell>
        </table:table-row>
      </table:table>
      <text:h text:style-name="Heading_20_3" text:outline-level="3">
      Sistemas de fichero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
        </text:p>
          </table:table-cell>
          <table:table-cell office:value-type="string" table:style-name="table-default.cell-B2">
            <text:p text:style-name="left">
          <text:span text:style-name="Teletype">ogGetFsSize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Está formateado
        </text:p>
          </table:table-cell>
          <table:table-cell office:value-type="string" table:style-name="table-default.cell-B2">
            <text:p text:style-name="left">
          <text:span text:style-name="Teletype">ogIsFormated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Aunque esté formateado NO devuelve nada.
        </text:p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devuelve nada. Hay que instalar un servidor ssh en el cliente para comprobarlo. No se como entrar en el cliente de otra manera.
        </text:p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se si lo hace. No devuelve nada.
        </text:p>
          </table:table-cell>
        </table:table-row>
        <table:table-row>
          <table:table-cell office:value-type="string" table:style-name="table-default.cell-A3">
            <text:p text:style-name="Table_20_Contents">
          Desmontar todos los FS
        </text:p>
          </table:table-cell>
          <table:table-cell office:value-type="string" table:style-name="table-default.cell-B3">
            <text:p text:style-name="left">
          <text:span text:style-name="Teletype">ogUnmountAll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>
          fjgomez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Table_20_Contents">
          No se si lo hace. No devuelve nada.
        </text:p>
          </table:table-cell>
        </table:table-row>
      </table:table>
      <text:h text:style-name="Heading_20_3" text:outline-level="3">
      Imáge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Cre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<text:span text:style-name="Teletype">createImage 1 2 REPO Ubuntu10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Windows
        </text:p>
          </table:table-cell>
          <table:table-cell office:value-type="string" table:style-name="table-default.cell-B2">
            <text:p text:style-name="left">
          <text:span text:style-name="Teletype">createImage 1 1 REPO WinXP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right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funciona. El archivo: cat IP.log devuelve: 07/12/2010 14:15 Error: 010-Error al ejecutar la llamada a la interface de administración. Módulo interfaceAdmin(). 07/12/2010 14:15 Error: 001-Formato de ejecución incorrecto. Módulo interfaceAdmin(). 07/12/2010 14:15 Error: 086-Error al ejecutar el comando:ConsolaRemota. Módulo consolaremota() .07/12/2010 14:15 Info: 019-Disponibilidad de comandos activada.
        </text:p>
          </table:table-cell>
        </table:table-row>
        <table:table-row>
          <table:table-cell office:value-type="string" table:style-name="table-default.cell-A2">
            <text:p text:style-name="Table_20_Contents">
          Restaur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<text:span text:style-name="Teletype">restoreImage REPO Ubuntu10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Windows
        </text:p>
          </table:table-cell>
          <table:table-cell office:value-type="string" table:style-name="table-default.cell-B3">
            <text:p text:style-name="left">
          <text:span text:style-name="Teletype">restoreImage REPO WinXP 1 1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 cache
        </text:p>
          </table:table-cell>
          <table:table-cell office:value-type="string" table:style-name="table-default.cell-B2">
            <text:p text:style-name="left">
          <text:span text:style-name="Teletype">ogGetCacheSize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left">
          Funciona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right">
          Espacio máximo para cache
        </text:p>
          </table:table-cell>
          <table:table-cell office:value-type="string" table:style-name="table-default.cell-B2">
            <text:p text:style-name="left">
          <text:span text:style-name="Teletype">ogGetCacheSpace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left">
          Funciona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cache
        </text:p>
          </table:table-cell>
          <table:table-cell office:value-type="string" table:style-name="table-default.cell-B2">
            <text:p text:style-name="left">
          <text:span text:style-name="Teletype">ogCreateCache 20000000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right">
          NO devuelve nada. El log.IP.log devuelve: 07/12/2010 14:27 Error: 010-Error al ejecutar la llamada a la interface de administración. Módulo interfaceAdmin()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cache
        </text:p>
          </table:table-cell>
          <table:table-cell office:value-type="string" table:style-name="table-default.cell-B2">
            <text:p text:style-name="left">
          <text:span text:style-name="Teletype">ogDeleteCache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left">
          Muestra un error. WARNING. Re-reading the partition table failed with error 16. Device or resource busy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left">
          <text:span text:style-name="Teletype">ogFormatCache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left">
          <text:a xlink:type="simple" xlink:href="">1354</text:a>
        </text:p>
          </table:table-cell>
          <table:table-cell office:value-type="string" table:style-name="table-default.cell-B2">
            <text:p text:style-name="Table_20_Contents">
          No devuelve nada y mismo error que al crear cache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imagen a cache
        </text:p>
          </table:table-cell>
          <table:table-cell office:value-type="string" table:style-name="table-default.cell-B3">
            <text:p text:style-name="left">
          <text:span text:style-name="Teletype">restoreImage CACHE WinXP 1 1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con Multicast
        </text:p>
          </table:table-cell>
          <table:table-cell office:value-type="string" table:style-name="table-default.cell-B2">
            <text:p text:style-name="left">
          <text:span text:style-name="Teletype">restoreImage CACHE WinXP 1 1 MULTICAS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con p2p
        </text:p>
          </table:table-cell>
          <table:table-cell office:value-type="string" table:style-name="table-default.cell-B3">
            <text:p text:style-name="left">
          <text:span text:style-name="Teletype">restoreImage CACHE WinXP 1 1 TORRENT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Administración web
    </text:h>
      <text:h text:style-name="Heading_20_3" text:outline-level="3">
      Configurando el entorn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Crear nueva Unidad Administrativ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Ok
        </text:p>
          </table:table-cell>
        </table:table-row>
        <table:table-row>
          <table:table-cell office:value-type="string" table:style-name="table-default.cell-A2">
            <text:p text:style-name="Table_20_Contents">
          Crear aul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Ok
        </text:p>
          </table:table-cell>
        </table:table-row>
        <table:table-row>
          <table:table-cell office:value-type="string" table:style-name="table-default.cell-A3">
            <text:p text:style-name="Table_20_Contents">
          Incorporar Ordenadores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jcxifre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left">
          Ok
        </text:p>
          </table:table-cell>
        </table:table-row>
      </table:table>
      <text:h text:style-name="Heading_20_3" text:outline-level="3">
      Icono pc con botón derech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Propiedad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Configuración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3">
            <text:p text:style-name="Table_20_Contents">
          Eliminar Ordenador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fjgomez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Table_20_Contents">
          Funciona.
        </text:p>
          </table:table-cell>
        </table:table-row>
      </table:table>
      <text:h text:style-name="Heading_20_3" text:outline-level="3">
      Comand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pag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NO funciona. Muestra en pantalla “crear imagen”, pero a los 30 segundos desaparece. El log ogAdminServer.log. 13/12/2010 19:05. Error. 017-Error al recibir trama. recv() fallo. Módulo gestionaTrama(). 13/12/2010 19:05. Error. 017-Error al recibir trama. recv() fallo. Módulo gestionaTrama(). 13/12/2010 19:16. Error. 031-No se ha encontrado la acción a notificar es posible que se haya eliminado el registro. Módulo respuestaEstandar(). 13/12/2010 19:17 Error: 030-Ha ocurrido algún problema en el proceso de respuesta al comando. Módulo RESPUESTA_CrearImagen(). 13/12/2010 19:17 Error. 039-Ha ocurrido algún problema al procesar la trama recibida. Módulo main(): Success
        </text:p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Windows 7 profesional
        </text:p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jecutar Scrip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Windows 7 profesional
        </text:p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Table_20_Contents">
          Ok. Sistema Dual con Ubuntu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hard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Inventario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left">
          El nombre tiene el formato: soft-ip_pc-num_disco-num_part: Si creas dos de la misma partición machaca el anterior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liminar perfil de software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Table_20_Contents">
          En un mensaje de texto muestra el siguiente error. 004 . Comando Error - La sentencia SQl del comando no es correcta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onar y formatea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inici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Restaur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Linux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s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Modificamos el tamaño en las propiedades del equipo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desde cache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desde cach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Con Multicas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Con p2p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Softwar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Tipo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Componente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r component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un component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ve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modificar nombre-tip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component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Componente-Colocar component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erfile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perfil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perfil – colocar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Gestión de componente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incluir nuevo softwar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borra software existent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del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del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Eliminar perfil
        </text:p>
          </table:table-cell>
          <table:table-cell office:value-type="string" table:style-name="table-default.cell-B3">
            <text:p text:style-name="left">
          jcxifre
        </text:p>
          </table:table-cell>
          <table:table-cell office:value-type="string" table:style-name="table-default.cell-B3">
            <text:p text:style-name="left">
          <text:a xlink:type="simple" xlink:href="">1354</text:a>
        </text:p>
          </table:table-cell>
          <table:table-cell office:value-type="string" table:style-name="table-default.cell-B3">
            <text:p text:style-name="left">
          No funciona <text:a xlink:type="simple" xlink:href="">ticket:254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Repositori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ñadir repositorio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repositorio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mos repositorio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sobre repositori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Propiedades repositorio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