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Después de varios intentos Ha funcionado. Cuando NO ha funcionado NO aparece nada en los logs
        </text:p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NO ha funcionad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NO funciona. NO reinicia. Se queda bloqueado al intentar apagarse. Pantalla cliente: Pid: 2156, comm: busybox Not tainted (2.6.32-21-generic 32-ubuntu).
        </text:p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Se queda bloqueado el cliente.
        </text:p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left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
        </text:p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muestra ningún mensaje. Ni hace nada.
        </text:p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 He probado activar otra partición y no lo hace.
        </text:p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
        </text:p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 Devuelve el tamaño de la partición.
        </text:p>
          </table:table-cell>
        </table:table-row>
        <table:table-row>
          <table:table-cell office:value-type="string" table:style-name="table-default.cell-A3">
            <text:p text:style-name="Table_20_Contents">
          Cambiar tamañ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funciona. NO cambia el tamaño de la partición.
        </text:p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Aunque esté formateado NO devuelve nada.
        </text:p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devuelve nada. Hay que instalar un servidor ssh en el cliente para comprobarlo. No se como entrar en el cliente de otra manera.
        </text:p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se si lo hace. No devuelve nada.
        </text:p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No se si lo hace. No devuelve nada.
        </text:p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right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NO funciona. El archivo: cat IP.log devuelve: 07/12/2010 14:15 Error: 010-Error al ejecutar la llamada a la interface de administración. Módulo interfaceAdmin(). 07/12/2010 14:15 Error: 001-Formato de ejecución incorrecto. Módulo interfaceAdmin(). 07/12/2010 14:15 Error: 086-Error al ejecutar el comando:ConsolaRemota. Módulo consolaremota() .07/12/2010 14:15 Info: 019-Disponibilidad de comandos activada.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left">
          Funciona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left">
          Funciona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right">
          NO devuelve nada. El log.IP.log devuelve: 07/12/2010 14:27 Error: 010-Error al ejecutar la llamada a la interface de administración. Módulo interfaceAdmin()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left">
          Muestra un error. WARNING. Re-reading the partition table failed with error 16. Device or resource busy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left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No devuelve nada y mismo error que al crear cache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3">
            <text:p text:style-name="Table_20_Contents">
          Incorporar Ordenadores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jcxifre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left">
          Ok
        </text:p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fjgomez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Table_20_Contents">
          Funciona.
        </text:p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NO funciona. Muestra en pantalla “crear imagen”, pero a los 30 segundos desaparece. El log ogAdminServer.log. 13/12/2010 19:05. Error. 017-Error al recibir trama. recv() fallo. Módulo gestionaTrama(). 13/12/2010 19:05. Error. 017-Error al recibir trama. recv() fallo. Módulo gestionaTrama(). 13/12/2010 19:16. Error. 031-No se ha encontrado la acción a notificar es posible que se haya eliminado el registro. Módulo respuestaEstandar(). 13/12/2010 19:17 Error: 030-Ha ocurrido algún problema en el proceso de respuesta al comando. Módulo RESPUESTA_CrearImagen(). 13/12/2010 19:17 Error. 039-Ha ocurrido algún problema al procesar la trama recibida. Módulo main(): Success
        </text:p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B2">
            <text:p text:style-name="Table_20_Contents">
          En un mensaje de texto muestra el siguiente error. 004 . Comando Error - La sentencia SQl del comando no es correcta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Funciona.
        </text:p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Tipo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Component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ve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erfil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ir nuevo softwar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borra software exist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