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versión 0.10
    </text:h>
      <text:p text:style-name="Text_20_body">
      Listado de pruebas que tiene que pasar una versión para incluirla en la rama estable.
    </text:p>
      <text:p text:style-name="Text_20_body">
      Cuando se empiecen las pruebas de una versión se copiará está lista en otro documento que ponga el nombre de la versión a comprobar.
    </text:p>
      <text:p text:style-name="Text_20_body">
      Cada prueba ha de realizarse por al menos dos personas distintas. Se pondrá el nombre de quien realiza la prueba y el número de revisión que supera la prueba.
    </text:p>
      <text:p text:style-name="Text_20_body">
      <text:span text:style-name="strong">Esta sin terminar, se siguen añadiendo pruebas</text:span>
    </text:p>
      <text:h text:style-name="Heading_20_2" text:outline-level="2">
      Línea de comandos
    </text:h>
      <text:h text:style-name="Heading_20_3" text:outline-level="3">
      Arranqu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Iniciar sesion Windows
        </text:p>
          </table:table-cell>
          <table:table-cell office:value-type="string" table:style-name="table-default.cell-B2">
            <text:p text:style-name="left">
          <text:span text:style-name="Teletype">bootOs 1 1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Después de varios intentos Ha funcionado. Cuando NO ha funcionado NO aparece nada en los logs
        </text:p>
          </table:table-cell>
        </table:table-row>
        <table:table-row>
          <table:table-cell office:value-type="string" table:style-name="table-default.cell-A2">
            <text:p text:style-name="left">
          Iniciar sesion Linux
        </text:p>
          </table:table-cell>
          <table:table-cell office:value-type="string" table:style-name="table-default.cell-B2">
            <text:p text:style-name="left">
          <text:span text:style-name="Teletype">bootOs 1 2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XP (con partición arranque)
        </text:p>
          </table:table-cell>
          <table:table-cell office:value-type="string" table:style-name="table-default.cell-B2">
            <text:p text:style-name="left">
          <text:span text:style-name="Teletype">bootWindows</text:span>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Table_20_Contents">
          NO ha funcionado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Linux (con partición arranque)
        </text:p>
          </table:table-cell>
          <table:table-cell office:value-type="string" table:style-name="table-default.cell-B2">
            <text:p text:style-name="left">
          <text:span text:style-name="Teletype">bootLinux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niciar
        </text:p>
          </table:table-cell>
          <table:table-cell office:value-type="string" table:style-name="table-default.cell-B2">
            <text:p text:style-name="left">
          <text:span text:style-name="Teletype">reboot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NO funciona. NO reinicia. Se queda bloqueado al intentar apagarse. Pantalla cliente: Pid: 2156, comm: busybox Not tainted (2.6.32-21-generic 32-ubuntu).
        </text:p>
          </table:table-cell>
        </table:table-row>
        <table:table-row>
          <table:table-cell office:value-type="string" table:style-name="table-default.cell-A3">
            <text:p text:style-name="left">
          Apagar
        </text:p>
          </table:table-cell>
          <table:table-cell office:value-type="string" table:style-name="table-default.cell-B3">
            <text:p text:style-name="left">
          <text:span text:style-name="Teletype">poweroff</text:span>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left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fjgomez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Table_20_Contents">
          NO funciona. Se queda bloqueado el cliente.
        </text:p>
          </table:table-cell>
        </table:table-row>
      </table:table>
      <text:h text:style-name="Heading_20_3" text:outline-level="3">
      Particio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Listar tabla de particiones
        </text:p>
          </table:table-cell>
          <table:table-cell office:value-type="string" table:style-name="table-default.cell-B2">
            <text:p text:style-name="left">
          <text:span text:style-name="Teletype">ogListPartitions 1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left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
        </text:p>
          </table:table-cell>
        </table:table-row>
        <table:table-row>
          <table:table-cell office:value-type="string" table:style-name="table-default.cell-A2">
            <text:p text:style-name="Table_20_Contents">
          Modificar particiones (si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lógica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EXTENDED:2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lógica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EXTENDED:2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NTFS a EXT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EXT3 a NTF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Definir particiones incluyendo caché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 CACHE:15000000</text:span>
        </text:p>
          </table:table-cell>
          <table:table-cell office:value-type="string" table:style-name="table-default.cell-B2">
            <text:p text:style-name="left">
          ramon
        </text:p>
          </table:table-cell>
          <table:table-cell office:value-type="string" table:style-name="table-default.cell-B2">
            <text:p text:style-name="Table_20_Contents">
          <text:a xlink:type="simple" xlink:href="">1349</text:a>
        </text:p>
          </table:table-cell>
          <table:table-cell office:value-type="string" table:style-name="table-default.cell-B2">
            <text:p text:style-name="Table_20_Contents">
          Error de ejecución (es correcto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Sobrepasar tamaño del disco
        </text:p>
          </table:table-cell>
          <table:table-cell office:value-type="string" table:style-name="table-default.cell-B2">
            <text:p text:style-name="Table_20_Contents">
          <text:span text:style-name="Teletype">ogCreatePartitions 1 NTFS:50000000 EXT3:40000000</text:span>
        </text:p>
          </table:table-cell>
          <table:table-cell office:value-type="string" table:style-name="table-default.cell-B2">
            <text:p text:style-name="left">
          ramon
        </text:p>
          </table:table-cell>
          <table:table-cell office:value-type="string" table:style-name="table-default.cell-B2">
            <text:p text:style-name="Table_20_Contents">
          <text:a xlink:type="simple" xlink:href="">1349</text:a>
        </text:p>
          </table:table-cell>
          <table:table-cell office:value-type="string" table:style-name="table-default.cell-B2">
            <text:p text:style-name="Table_20_Contents">
          Error de ejecución (es correcto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finir más de 4 particiones sin extendida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de disco
        </text:p>
          </table:table-cell>
          <table:table-cell office:value-type="string" table:style-name="table-default.cell-B2">
            <text:p text:style-name="left">
          <text:span text:style-name="Teletype">ogGetDiskSize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Partición activa
        </text:p>
          </table:table-cell>
          <table:table-cell office:value-type="string" table:style-name="table-default.cell-B2">
            <text:p text:style-name="left">
          <text:span text:style-name="Teletype">ogGetpartitionActive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muestra ningún mensaje. Ni hace nada.
        </text:p>
          </table:table-cell>
        </table:table-row>
        <table:table-row>
          <table:table-cell office:value-type="string" table:style-name="table-default.cell-A2">
            <text:p text:style-name="Table_20_Contents">
          Activar partición
        </text:p>
          </table:table-cell>
          <table:table-cell office:value-type="string" table:style-name="table-default.cell-B2">
            <text:p text:style-name="left">
          <text:span text:style-name="Teletype">ogSetpartitionActive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funciona. He probado activar otra partición y no lo hace.
        </text:p>
          </table:table-cell>
        </table:table-row>
        <table:table-row>
          <table:table-cell office:value-type="string" table:style-name="table-default.cell-A2">
            <text:p text:style-name="Table_20_Contents">
          Identificador partición
        </text:p>
          </table:table-cell>
          <table:table-cell office:value-type="string" table:style-name="table-default.cell-B2">
            <text:p text:style-name="left">
          <text:span text:style-name="Teletype">ogGetPartitionId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Cambiar identificador de partición
        </text:p>
          </table:table-cell>
          <table:table-cell office:value-type="string" table:style-name="table-default.cell-B2">
            <text:p text:style-name="left">
          <text:span text:style-name="Teletype">ogSetPartitionId 1 1 83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funciona.
        </text:p>
          </table:table-cell>
        </table:table-row>
        <table:table-row>
          <table:table-cell office:value-type="string" table:style-name="table-default.cell-A2">
            <text:p text:style-name="Table_20_Contents">
          Tamaño partición
        </text:p>
          </table:table-cell>
          <table:table-cell office:value-type="string" table:style-name="table-default.cell-B2">
            <text:p text:style-name="left">
          <text:span text:style-name="Teletype">ogGetPartitionSize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 Devuelve el tamaño de la partición.
        </text:p>
          </table:table-cell>
        </table:table-row>
        <table:table-row>
          <table:table-cell office:value-type="string" table:style-name="table-default.cell-A3">
            <text:p text:style-name="Table_20_Contents">
          Cambiar tamaño de partición
        </text:p>
          </table:table-cell>
          <table:table-cell office:value-type="string" table:style-name="table-default.cell-B3">
            <text:p text:style-name="left">
          <text:span text:style-name="Teletype">ogSetPartitionSize 20000000</text:span>
        </text:p>
          </table:table-cell>
          <table:table-cell office:value-type="string" table:style-name="table-default.cell-B3">
            <text:p text:style-name="left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fjgomez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Table_20_Contents">
          No funciona. NO cambia el tamaño de la partición.
        </text:p>
          </table:table-cell>
        </table:table-row>
      </table:table>
      <text:h text:style-name="Heading_20_3" text:outline-level="3">
      Sistemas de fichero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
        </text:p>
          </table:table-cell>
          <table:table-cell office:value-type="string" table:style-name="table-default.cell-B2">
            <text:p text:style-name="left">
          <text:span text:style-name="Teletype">ogGetFsSize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stá formateado
        </text:p>
          </table:table-cell>
          <table:table-cell office:value-type="string" table:style-name="table-default.cell-B2">
            <text:p text:style-name="left">
          <text:span text:style-name="Teletype">ogIsFormated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Fs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Fs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Desmontar todos los FS
        </text:p>
          </table:table-cell>
          <table:table-cell office:value-type="string" table:style-name="table-default.cell-B3">
            <text:p text:style-name="left">
          <text:span text:style-name="Teletype">ogUnmountAll</text:span>
        </text:p>
          </table:table-cell>
          <table:table-cell office:value-type="string" table:style-name="table-default.cell-B3">
            <text:p text:style-name="left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Imáge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Cre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<text:span text:style-name="Teletype">createImage 1 2 REPO Ubuntu10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Windows
        </text:p>
          </table:table-cell>
          <table:table-cell office:value-type="string" table:style-name="table-default.cell-B2">
            <text:p text:style-name="left">
          <text:span text:style-name="Teletype">createImage 1 1 REPO WinXP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staur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<text:span text:style-name="Teletype">restoreImage REPO Ubuntu10 1 2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Windows
        </text:p>
          </table:table-cell>
          <table:table-cell office:value-type="string" table:style-name="table-default.cell-B3">
            <text:p text:style-name="left">
          <text:span text:style-name="Teletype">restoreImage REPO WinXP 1 1</text:span>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 cache
        </text:p>
          </table:table-cell>
          <table:table-cell office:value-type="string" table:style-name="table-default.cell-B2">
            <text:p text:style-name="left">
          <text:span text:style-name="Teletype">ogGetCacheSiz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right">
          Espacio máximo para cache
        </text:p>
          </table:table-cell>
          <table:table-cell office:value-type="string" table:style-name="table-default.cell-B2">
            <text:p text:style-name="left">
          <text:span text:style-name="Teletype">ogGetCacheSpac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cache
        </text:p>
          </table:table-cell>
          <table:table-cell office:value-type="string" table:style-name="table-default.cell-B2">
            <text:p text:style-name="left">
          <text:span text:style-name="Teletype">ogCreateCache 20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cache
        </text:p>
          </table:table-cell>
          <table:table-cell office:value-type="string" table:style-name="table-default.cell-B2">
            <text:p text:style-name="left">
          <text:span text:style-name="Teletype">ogDeleteCach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left">
          <text:span text:style-name="Teletype">ogFormatCach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imagen a cache
        </text:p>
          </table:table-cell>
          <table:table-cell office:value-type="string" table:style-name="table-default.cell-B3">
            <text:p text:style-name="left">
          <text:span text:style-name="Teletype">restoreImage CACHE WinXP 1 1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con Multicast
        </text:p>
          </table:table-cell>
          <table:table-cell office:value-type="string" table:style-name="table-default.cell-B2">
            <text:p text:style-name="left">
          <text:span text:style-name="Teletype">restoreImage CACHE WinXP 1 1 MULTICAST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con p2p
        </text:p>
          </table:table-cell>
          <table:table-cell office:value-type="string" table:style-name="table-default.cell-B3">
            <text:p text:style-name="left">
          <text:span text:style-name="Teletype">restoreImage CACHE WinXP 1 1 TORRENT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Administración web
    </text:h>
      <text:h text:style-name="Heading_20_3" text:outline-level="3">
      Configurando el entorn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Crear nueva Unidad Administrativa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jcxifre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Ok
        </text:p>
          </table:table-cell>
        </table:table-row>
        <table:table-row>
          <table:table-cell office:value-type="string" table:style-name="table-default.cell-A2">
            <text:p text:style-name="Table_20_Contents">
          Crear aula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jcxifre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Ok
        </text:p>
          </table:table-cell>
        </table:table-row>
        <table:table-row>
          <table:table-cell office:value-type="string" table:style-name="table-default.cell-A3">
            <text:p text:style-name="Table_20_Contents">
          Incorporar Ordenadores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jcxifre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left">
          Ok
        </text:p>
          </table:table-cell>
        </table:table-row>
      </table:table>
      <text:h text:style-name="Heading_20_3" text:outline-level="3">
      Icono pc con botón derech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Propiedad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|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onfiguración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|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Eliminar Ordenador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left">
          <text:a xlink:type="simple" xlink:href="">1348</text:a>|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Comand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paga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jecutar Scrip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iciar Sesió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de hard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left">
          El nombre tiene el formato: soft-ip_pc-num_disco-num_part: Si creas dos de la misma partición machaca el anterio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liminar perfil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onar y formatea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inicia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staur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Linux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s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Modificamos el tamaño en las propiedades del equipo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desde cache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desde cach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Con Multicas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Con p2p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Softwar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Tipo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Componente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plegar component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ropiedades un component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ve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modificar nombre-tip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grupo de component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ver Componente-Colocar component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erfile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grupo de perfil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ver perfil – colocar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Gestión de componente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incluir nuevo softwar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borra software existent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formación del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ropiedades del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Eliminar perfil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Repositori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ñadir repositorio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repositorio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plegamos repositorio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formación sobre repositori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Propiedades repositorio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