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opuestas para la reunión presencial y para la versión 3.0
    </text:h>
      <text:p text:style-name="Text_20_body">
      Tormenta de ideas para la reunión del 14 de Abril de 2015.
    </text:p>
      <text:h text:style-name="Heading_20_2" text:outline-level="2">
      Arquitectura
    </text:h>
      <text:p text:style-name="Text_20_body">
      Arquitectura distribuida
    </text:p>
      <text:list text:style-name="List_20_1">
        <text:list-item>
          <text:p text:style-name="list-item-bullet">Revisar y documentar.
      </text:p>
        </text:list-item>
        <text:list-item>
          <text:p text:style-name="list-item-bullet">Comunicación server-repo. (datos imágenes en repositorio, eliminar imagen en repositorio de distinta máquina,...)
      </text:p>
        </text:list-item>
      </text:list>
      <text:p text:style-name="Text_20_body">
      Funcionalidades:
    </text:p>
      <text:list text:style-name="List_20_1">
        <text:list-item>
          <text:p text:style-name="list-item-bullet">Varios repos en un cliente.
      </text:p>
        </text:list-item>
        <text:list-item>
          <text:p text:style-name="list-item-bullet">Varias unidades organizativas con directorios separados en el repositorio.
      </text:p>
        </text:list-item>
        <text:list-item>
          <text:p text:style-name="list-item-bullet">Cómo tener varios clientes en un mismo servidor.
      </text:p>
        </text:list-item>
      </text:list>
      <text:h text:style-name="Heading_20_2" text:outline-level="2">
      Consola
    </text:h>
      <text:p text:style-name="Text_20_body">
      Revisión modelo de datos. Especificaciones consola.
    </text:p>
      <text:list text:style-name="List_20_1">
        <text:list-item>
          <text:p text:style-name="list-item-bullet">gráficos sólo png → es lo que soporta el browser del cliente.
      </text:p>
        </text:list-item>
        <text:list-item>
          <text:p text:style-name="list-item-bullet">Definir el core y los módulos.
      </text:p>
        </text:list-item>
      </text:list>
      <text:p text:style-name="Quotations">
          CORE: sólo la estructura de repo-ou-aulas-pc comunicación cliente-servicios.<text:line-break/>
          Se vería la configuración del equipo y se le podría mandar el comando ejecutar cliente, encender, apagar y reiniciar + <text:a xlink:type="simple" xlink:href="https://opengnsys.es/trac/wiki/NetBoot">NetBoot</text:a> avanzado. ¿+ menú o sólo menú por defecto?
        </text:p>
      <text:h text:style-name="Heading_20_2" text:outline-level="2">
      Servicios
    </text:h>
      <text:p text:style-name="Text_20_body">
      Si el servidor se reinicia debe poder incluir los clientes: Los clientes antes vinculados con el servidor cada cierto tiempo pregunta si tienen un comando pendiente. El servidor les devuelve un error diciendo que no están en la tabla de socket, debería poder incluirlos o que sea el cliente si el servidor le responde que no está en la tabla de socket que pida la inclusión.
    </text:p>
      <text:p text:style-name="Text_20_body">
      Si el cliente no conecta con el servidor iniciar browser y en segundo plano intentar conectarse cada tiempo (t mayor que ahora)
    </text:p>
      <text:p text:style-name="Text_20_body">
      Al apagar cliente que mande información al servidor, ahora sigue apareciendo el estatus encendido.
    </text:p>
      <text:p text:style-name="Text_20_body">
      Server:
    </text:p>
      <text:list text:style-name="List_20_1">
        <text:list-item>
          <text:p text:style-name="list-item-bullet">mensajes de error más concretos y que contengan la ip del cliente.
      </text:p>
        </text:list-item>
        <text:list-item>
          <text:p text:style-name="list-item-bullet">que todas las conexiones con la base de datos sea la misma ¿puede ser?
      </text:p>
        </text:list-item>
      </text:list>
      <text:p text:style-name="Text_20_body">
      ogClient: incluir más idiomas -&gt; sacarlo del código del cliente. (ogAdmClient.h)
    </text:p>
      <text:p text:style-name="Text_20_body">
      Que la conexión a la BD desde el server sea única: no se abra una cada consulta.
    </text:p>
      <text:p text:style-name="Text_20_body">
      Forma de comunicarse con el cliente/servidor desde línea de comandos. Usos:<text:line-break/>
      → Pregunta del cliente por datos a través del servidor. → al instalar en el grub la entrada de ogclient
    </text:p>
      <text:h text:style-name="Heading_20_2" text:outline-level="2">
      Proyecto
    </text:h>
      <text:p text:style-name="Text_20_body">
      Cómo incluir más personas en el proyecto.
    </text:p>
      <text:p text:style-name="Text_20_body">
      Documentación:<text:line-break/>
    </text:p>
      <text:p text:style-name="Quotations">
        Cómo realizarla para que esté al día.<text:line-break/>
        Como mostrar las distintas versiones en la misma documentación
      </text:p>
      <text:h text:style-name="Heading_20_2" text:outline-level="2">
      Funciones
    </text:h>
      <text:p text:style-name="Text_20_body">
      Idiomas: separar idiomas en script de servidor.
    </text:p>
      <text:h text:style-name="Heading_20_2" text:outline-level="2">
      Otros
    </text:h>
      <text:p text:style-name="Text_20_body">
      Llevar la antigua lista de deseos.
    </text:p>
      <text:p text:style-name="Text_20_body">
      Mejora: Que el puerto del multicast lo elija el servidor de los que están libres: El server detecta el puerto y se lo manda al cliente. Necesita comunicación server-repo y server-ogcli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