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rranque dual
    </text:h>
      <text:h text:style-name="Heading_20_2" text:outline-level="2">
      Interfaz visual y nueva gestión de los ficheros de arranque PXE
    </text:h>
      <text:p text:style-name="Text_20_body">
      -- Gestión de los ficheros basados directamente en las tesplates existentes -- En versiones anteriores basado en Base de datos - heredado de EAC - TODO: explicar Propuesta: basado directamente en los archivos templates - TODO: explicar.
    </text:p>
      <text:p text:style-name="Text_20_body">
      -- Interface de usuario de netboot -- Aparecerá según sea necesario, una columna -titulada "Sin asignar"- para aquellos equipos que no tengan definido un modo de arranque válido o usen el fichero default.
    </text:p>
      <text:p text:style-name="Text_20_body">
      -- Configuración gráfica desde la consola de administración --
    </text:p>
      <text:h text:style-name="Heading_20_2" text:outline-level="2"/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Interfaz web para eliminar Imagen de la Cache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24</text:a> : <text:a xlink:type="simple" xlink:href="">EliminarImagenCacheCliente?</text:a>-ticket524.<text:line-break/>
      <text:line-break/>
      <draw:a xlink:type="simple" xlink:href="https://opengnsys.es/trac/attachment/wiki/PropuestasVersion104/ticket524v0.png"><draw:frame text:anchor-type="paragraph" draw:style-name="image-center" draw:name="imageobject-idm46804283850064" svg:width="12.0385416667cm" svg:height="2.01083333333cm" svg:y="0.20cm" draw:z-index="1"><draw:image xlink:href="Pictures/tmpFjCqXf" xlink:type="simple" xlink:show="embed" xlink:actuate="onLoad"/><svg:title/></draw:frame></draw:a>
    </text:p>
      <text:p text:style-name="Text_20_body">
      Podmos Eliminar Imagenes que están alojadas en las Caches de los equipos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ELIMININAR IMAGEN DE LA CACHE<text:line-break/>
      </text:p>
      <text:p text:style-name="Quotations">
          EN CLIENTES
        </text:p>
      <text:p text:style-name="Text_20_body">
      ####################################################################################<text:line-break/>
      <text:line-break/>
      <text:line-break/>
      <draw:a xlink:type="simple" xlink:href="https://opengnsys.es/trac/attachment/wiki/PropuestasVersion104/ticket524v1.png"><draw:frame text:anchor-type="paragraph" draw:style-name="image-center" draw:name="imageobject-idm46804283976480" svg:width="5.29166666667cm" svg:height="13.414375cm" svg:y="0.20cm" draw:z-index="1"><draw:image xlink:href="Pictures/tmpKAsyw9" xlink:type="simple" xlink:show="embed" xlink:actuate="onLoad"/><svg:title/></draw:frame></draw:a><draw:frame text:anchor-type="as-char" draw:style-name="image-inline" draw:name="imageobject-idm46804283974928" svg:width="0.3175cm" svg:height="0.3175cm" svg:y="0.20cm" draw:z-index="1"><draw:image xlink:href="Pictures/attachment.png" xlink:type="simple" xlink:show="embed" xlink:actuate="onLoad"/><svg:title>No image "ticket524v2.png" attached to PropuestasVersion104</svg:title></draw:frame>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