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Eliminar Imagen de la Cache en Client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6000392040480" svg:width="12.0385416667cm" svg:height="2.01083333333cm" svg:y="0.20cm" draw:z-index="1"><draw:image xlink:href="Pictures/tmpVYRJK8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frame text:anchor-type="as-char" draw:style-name="image-inline" draw:name="imageobject-idm46000391808640" svg:width="0.3175cm" svg:height="0.3175cm" svg:y="0.20cm" draw:z-index="1"><draw:image xlink:href="Pictures/attachment.png" xlink:type="simple" xlink:show="embed" xlink:actuate="onLoad"/><svg:title>No image "ticket524v1.png" attached to PropuestasVersion105</svg:title></draw:frame><draw:frame text:anchor-type="as-char" draw:style-name="image-inline" draw:name="imageobject-idm46000391807232" svg:width="0.3175cm" svg:height="0.3175cm" svg:y="0.20cm" draw:z-index="1"><draw:image xlink:href="Pictures/attachment.png" xlink:type="simple" xlink:show="embed" xlink:actuate="onLoad"/><svg:title>No image "ticket524v2.png" attached to PropuestasVersion105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