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Las mejoras que se incluirán en la próxima versión 1.0.5 se documentarán como páginas hijas de está.
    </text:p>
      <text:list text:style-name="List_20_1">
        <text:list-item>
          <text:p text:style-name="list-item-bullet">
        <text:a xlink:type="simple" xlink:href="https://opengnsys.es/trac/wiki/ticket484_ArranqueDual">Mejoras en el arranque dual ticket#484</text:a>
      </text:p>
        </text:list-item>
        <text:list-item>
          <text:p text:style-name="list-item-bullet">
        <text:a xlink:type="simple" xlink:href="https://opengnsys.es/trac/wiki/MejorasenogLive105">Mejoras en el ogLive de la 1.0.5</text:a>
      </text:p>
        </text:list-item>
        <text:list-item>
          <text:p text:style-name="list-item-bullet">
        <text:a xlink:type="simple" xlink:href="https://opengnsys.es/trac/wiki/ticket558_FotosOrdenador">(web) Corrección asignación de fotografias a los objetos ordenadores #ticket558</text:a>
      </text:p>
        </text:list-item>
        <text:list-item>
          <text:p text:style-name="list-item-bullet">
        <text:a xlink:type="simple" xlink:href="https://opengnsys.es/trac/wiki/ticket524_EliminarImagenEnCacheCliente">(web) Eliminar fichero de imagen de la cache de los clientes #ticket524</text:a>
      </text:p>
        </text:list-item>
        <text:list-item>
          <text:p text:style-name="list-item-bullet">
        <text:a xlink:type="simple" xlink:href="https://opengnsys.es/trac/wiki/ticket534_InterfazVisualNetBootConfigurator">(web) Configurador visual de las opciones de arranque ofrecidas por gestor de arranque remoto -Netboot- #ticket534</text:a>
      </text:p>
        </text:list-item>
        <text:list-item>
          <text:p text:style-name="list-item-bullet">
        <text:a xlink:type="simple" xlink:href="https://opengnsys.es/trac/wiki/ticket564_EliminarImagenDeLosRespositorios">(web) Eliminar imagen de los repositorios #ticket564</text:a>
      </text:p>
        </text:list-item>
        <text:list-item>
          <text:p text:style-name="list-item-bullet">
        <text:a xlink:type="simple" xlink:href="https://opengnsys.es/trac/wiki/ticket557_CambioRapidoEntreUnidadesOrganizativas">(web) Cambio rápido entre unidades organizativas #ticket557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