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Las mejoras que se incluirán en la próxima versión 1.0.5 se documentarán como páginas hijas de está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