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Arranque dual
    </text:h>
      <text:p text:style-name="Text_20_body">
      Versión: alpha Ubicación:
    </text:p>
      <text:h text:style-name="Heading_20_2" text:outline-level="2">
      Interfaz visual y nueva gestión de los ficheros de arranque PXE
    </text:h>
      <text:h text:style-name="Heading_20_3" text:outline-level="3">
      Gestión de los ficheros basados directamente en las templates existentes
    </text:h>
      <text:p text:style-name="Text_20_body">
      Versión: xxx. Ubicación: En versiones anteriores basado en Base de datos - heredado de EAC - TODO: explicar Propuesta: basado directamente en los archivos templates - TODO: explicar.
    </text:p>
      <text:h text:style-name="Heading_20_3" text:outline-level="3">
      Interface de usuario de netboot
    </text:h>
      <text:p text:style-name="Text_20_body">
      Aparecerá según sea necesario, una columna -titulada "Sin asignar"- para aquellos equipos que no tengan definido un modo de arranque válido o usen el fichero default.
    </text:p>
      <text:h text:style-name="Heading_20_3" text:outline-level="3">
      Configuración gráfica desde la consola de administración
    </text:h>
      <text:p text:style-name="Text_20_body">
      El superadministrador dispone de una nueva herramienta "gestion de menu de arranque", donde podrá modificar los menus predefinidos de <text:a xlink:type="simple" xlink:href="https://opengnsys.es/trac/wiki/OpenGnSys">OpenGnSys</text:a>, pero también podrá añadir/eliminar/personalizar menús de arranque propios.
    </text:p>
      <text:h text:style-name="Heading_20_3" text:outline-level="3">
      Mayor compatibilidad hardware en inicio de sesión rápido
    </text:h>
      <text:p text:style-name="Text_20_body">
      Se incluye en las temmplates del ogLive del ogAdmin los parámetros necesarios al kernel para la compatibilidad hardware
    </text:p>
      <text:h text:style-name="Heading_20_3" text:outline-level="3">
      Pendiente de hacer en este ticket
    </text:h>
      <text:p text:style-name="Text_20_body">
      Los menús deben ir asociados a cada uno de las unidades organizativas. Actualmente esta versión, los menús PXE son compartidos por todas las unidades administrativas.
    </text:p>
      <text:h text:style-name="Heading_20_2" text:outline-level="2"/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Interfaz web para eliminar Imagen de la Cache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24</text:a> : <text:a xlink:type="simple" xlink:href="">EliminarImagenCacheCliente?</text:a>-ticket524.<text:line-break/>
      <text:line-break/>
      <draw:a xlink:type="simple" xlink:href="https://opengnsys.es/trac/attachment/wiki/PropuestasVersion104/ticket524v0.png"><draw:frame text:anchor-type="paragraph" draw:style-name="image-center" draw:name="imageobject-idm46121040019808" svg:width="12.0385416667cm" svg:height="2.01083333333cm" svg:y="0.20cm" draw:z-index="1"><draw:image xlink:href="Pictures/tmpGpcTnf" xlink:type="simple" xlink:show="embed" xlink:actuate="onLoad"/><svg:title/></draw:frame></draw:a>
    </text:p>
      <text:p text:style-name="Text_20_body">
      Podmos Eliminar Imagenes que están alojadas en las Caches de los equipos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ELIMININAR IMAGEN DE LA CACHE<text:line-break/>
      </text:p>
      <text:p text:style-name="Quotations">
          EN CLIENTES
  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24v1.png"><draw:frame text:anchor-type="paragraph" draw:style-name="image-center" draw:name="imageobject-idm46121039718304" svg:width="5.29166666667cm" svg:height="13.414375cm" svg:y="0.20cm" draw:z-index="1"><draw:image xlink:href="Pictures/tmpKNrEMq" xlink:type="simple" xlink:show="embed" xlink:actuate="onLoad"/><svg:title/></draw:frame></draw:a><draw:frame text:anchor-type="as-char" draw:style-name="image-inline" draw:name="imageobject-idm46121039716752" svg:width="0.3175cm" svg:height="0.3175cm" svg:y="0.20cm" draw:z-index="1"><draw:image xlink:href="Pictures/attachment.png" xlink:type="simple" xlink:show="embed" xlink:actuate="onLoad"/><svg:title>No image "ticket524v2.png" attached to PropuestasVersion104</svg:title></draw:frame>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