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p text:style-name="Text_20_body">
      ######################################################################################################################<text:line-break/>
    </text:p>
      <text:h text:style-name="Heading_20_2" text:outline-level="2">
      Eliminar Imagen de la Cache en Clientes
    </text:h>
      <text:p text:style-name="Text_20_body">
      ######################################################################################################################
    </text:p>
      <text:p text:style-name="Horizontal_20_Line"/>
      <text:p text:style-name="Text_20_body">
      Ticket <text:a xlink:type="simple" xlink:href="">#524</text:a> : <text:a xlink:type="simple" xlink:href="">EliminarImagenCacheCliente?</text:a>-ticket524.<text:line-break/>
      <text:line-break/>
      <draw:frame text:anchor-type="as-char" draw:style-name="image-inline" draw:name="imageobject-idm45510124817552" svg:width="0.3175cm" svg:height="0.3175cm" svg:y="0.20cm" draw:z-index="1"><draw:image xlink:href="Pictures/attachment.png" xlink:type="simple" xlink:show="embed" xlink:actuate="onLoad"/><svg:title>No image "ticket524v0.png" attached to PropuestasVersion105</svg:title></draw:frame>
    </text:p>
      <text:p text:style-name="Text_20_body">
      Podmos Eliminar Imagenes que están alojadas en las Caches de los equipos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heck it
        </text:p>
          </table:table-cell>
          <table:table-cell office:value-type="string" table:style-name="table-default.cell-B1">
            <text:p text:style-name="Table_20_Contents">
          Name
        </text:p>
          </table:table-cell>
          <table:table-cell office:value-type="string" table:style-name="table-default.cell-C1">
            <text:p text:style-name="Table_20_Contents">
          comm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####################################################################################<text:line-break/>
    </text:p>
      <text:p text:style-name="Quotations">
        ELIMININAR IMAGEN DE LA CACHE<text:line-break/>
      </text:p>
      <text:p text:style-name="Quotations">
          EN CLIENTES
        </text:p>
      <text:p text:style-name="Text_20_body">
      ####################################################################################<text:line-break/>
      <text:line-break/>
      <text:line-break/>
      <draw:frame text:anchor-type="as-char" draw:style-name="image-inline" draw:name="imageobject-idm45510124893744" svg:width="0.3175cm" svg:height="0.3175cm" svg:y="0.20cm" draw:z-index="1"><draw:image xlink:href="Pictures/attachment.png" xlink:type="simple" xlink:show="embed" xlink:actuate="onLoad"/><svg:title>No image "ticket524v1.png" attached to PropuestasVersion105</svg:title></draw:frame><draw:frame text:anchor-type="as-char" draw:style-name="image-inline" draw:name="imageobject-idm45510124804896" svg:width="0.3175cm" svg:height="0.3175cm" svg:y="0.20cm" draw:z-index="1"><draw:image xlink:href="Pictures/attachment.png" xlink:type="simple" xlink:show="embed" xlink:actuate="onLoad"/><svg:title>No image "ticket524v2.png" attached to PropuestasVersion105</svg:title></draw:frame><text:line-break/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