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mputers properties with information about the images avalaible onto its cache
    </text:h>
      <text:p text:style-name="Text_20_body">
      Ticket 495 Información de las imágenes en la cache.
    </text:p>
      <text:p text:style-name="Text_20_body">
      Ticket 502 Vista de la Información de los equipos adaptable al contenido de la cache.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Check it
        </text:p>
          </table:table-cell>
          <table:table-cell office:value-type="string" table:style-name="table-default.cell-B1">
            <text:p text:style-name="Table_20_Contents">
          Name
        </text:p>
          </table:table-cell>
          <table:table-cell office:value-type="string" table:style-name="table-default.cell-C1">
            <text:p text:style-name="Table_20_Contents">
          comm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<draw:a xlink:type="simple" xlink:href="https://opengnsys.es/trac/attachment/wiki/PropuestasVersion104/ticket495-502v00.png"><draw:frame text:anchor-type="paragraph" draw:style-name="image-center" draw:name="imageobject-idm46157273676016" svg:width="27.860625cm" svg:height="14.843125cm" svg:y="0.20cm" draw:z-index="1"><draw:image xlink:href="Pictures/tmpkkjthx" xlink:type="simple" xlink:show="embed" xlink:actuate="onLoad"/><svg:title/></draw:frame></draw:a>
    </text:p>
      <text:p text:style-name="Text_20_body">
      <draw:frame text:anchor-type="as-char" draw:style-name="image-inline" draw:name="imageobject-idm46157273638064" svg:width="0.3175cm" svg:height="0.3175cm" svg:y="0.20cm" draw:z-index="1"><draw:image xlink:href="Pictures/attachment.png" xlink:type="simple" xlink:show="embed" xlink:actuate="onLoad"/><svg:title>No image "ticket495-502v01.png" attached to PropuestasVersion104</svg:title></draw:frame>
    </text:p>
      <text:h text:style-name="Heading_20_2" text:outline-level="2">
      Computers and labs properties allow change and upload pictures in format gif and jpg
    </text:h>
      <text:p text:style-name="Text_20_body">
      <draw:frame text:anchor-type="as-char" draw:style-name="image-inline" draw:name="imageobject-idm46157273359312" svg:width="0.3175cm" svg:height="0.3175cm" svg:y="0.20cm" draw:z-index="1"><draw:image xlink:href="Pictures/attachment.png" xlink:type="simple" xlink:show="embed" xlink:actuate="onLoad"/><svg:title>No image "ticket509v00.png" attached to PropuestasVersion104</svg:title></draw:frame>
    </text:p>
      <text:p text:style-name="Text_20_body">
      <draw:frame text:anchor-type="as-char" draw:style-name="image-inline" draw:name="imageobject-idm46157273440144" svg:width="0.3175cm" svg:height="0.3175cm" svg:y="0.20cm" draw:z-index="1"><draw:image xlink:href="Pictures/attachment.png" xlink:type="simple" xlink:show="embed" xlink:actuate="onLoad"/><svg:title>No image "ticket509v01.png" attached to PropuestasVersion104</svg:title></draw:frame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