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Información del Contenido de la Cache en los equipos clientes
    </text:h>
      <text:p text:style-name="Text_20_body">
      Ticket <text:a xlink:type="simple" xlink:href="">#495</text:a> : Cache-Contenido-tickect495.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draw:a xlink:type="simple" xlink:href="https://opengnsys.es/trac/attachment/wiki/PropuestasVersion104/ticket495v01.png"><draw:frame text:anchor-type="paragraph" draw:style-name="image-center" draw:name="imageobject-idm46028098393408" svg:width="25.0825cm" svg:height="19.446875cm" svg:y="0.20cm" draw:z-index="1"><draw:image xlink:href="Pictures/tmpkmQ82v" xlink:type="simple" xlink:show="embed" xlink:actuate="onLoad"/><svg:title/></draw:frame></draw:a>
    </text:p>
      <text:p text:style-name="Text_20_body">
      ####################################################################################<text:line-break/>
      Muestra Imformacion sobre las imagenes contenidas en las caches de los clientes<text:line-break/>
      ####################################################################################<text:line-break/>
      <text:line-break/>
      <text:line-break/>
    </text:p>
      <text:p text:style-name="Text_20_body">
      <draw:a xlink:type="simple" xlink:href="https://opengnsys.es/trac/attachment/wiki/PropuestasVersion104/ticket495v02.png"><draw:frame text:anchor-type="paragraph" draw:style-name="image-center" draw:name="imageobject-idm46028098379264" svg:width="24.92375cm" svg:height="7.381875cm" svg:y="0.20cm" draw:z-index="1"><draw:image xlink:href="Pictures/tmpxehIFb" xlink:type="simple" xlink:show="embed" xlink:actuate="onLoad"/><svg:title/></draw:frame></draw:a><text:line-break/>
    </text:p>
      <text:p text:style-name="Text_20_body">
      ####################################################################################<text:line-break/>
      Desagregar por Contenido de Cache<text:line-break/>
      ####################################################################################<text:line-break/>
      <text:line-break/>
      <text:line-break/>
      <draw:a xlink:type="simple" xlink:href="https://opengnsys.es/trac/attachment/wiki/PropuestasVersion104/ticket495v03.png"><draw:frame text:anchor-type="paragraph" draw:style-name="image-center" draw:name="imageobject-idm46028098150640" svg:width="24.844375cm" svg:height="12.6735416667cm" svg:y="0.20cm" draw:z-index="1"><draw:image xlink:href="Pictures/tmpzSCyDC" xlink:type="simple" xlink:show="embed" xlink:actuate="onLoad"/><svg:title/></draw:frame></draw:a><text:line-break/>
    </text:p>
      <text:p text:style-name="Text_20_body">
      ####################################################################################<text:line-break/>
      Muestra información sobre el espacio libre en Cache<text:line-break/>
      ####################################################################################<text:line-break/>
      <text:line-break/>
      <text:line-break/>
      <draw:a xlink:type="simple" xlink:href="https://opengnsys.es/trac/attachment/wiki/PropuestasVersion104/ticket495v04.png"><draw:frame text:anchor-type="paragraph" draw:style-name="image-center" draw:name="imageobject-idm46028098382672" svg:width="24.7914583333cm" svg:height="7.48770833333cm" svg:y="0.20cm" draw:z-index="1"><draw:image xlink:href="Pictures/tmp6z2EYu" xlink:type="simple" xlink:show="embed" xlink:actuate="onLoad"/><svg:title/></draw:frame></draw:a><text:line-break/>
    </text:p>
      <text:p text:style-name="Text_20_body">
      ####################################################################################<text:line-break/>
      Información del Contenido de la Cache en la Pantalla Cliente<text:line-break/>
      ####################################################################################<text:line-break/>
      <text:line-break/>
      <text:line-break/>
      <draw:a xlink:type="simple" xlink:href="https://opengnsys.es/trac/attachment/wiki/PropuestasVersion104/ticket495v05.png"><draw:frame text:anchor-type="paragraph" draw:style-name="image-center" draw:name="imageobject-idm46028098459168" svg:width="21.1666666667cm" svg:height="15.795625cm" svg:y="0.20cm" draw:z-index="1"><draw:image xlink:href="Pictures/tmpYqnINO" xlink:type="simple" xlink:show="embed" xlink:actuate="onLoad"/><svg:title/></draw:frame></draw:a><text:line-break/>
    </text:p>
      <text:p text:style-name="Horizontal_20_Line"/>
      <text:p text:style-name="Text_20_body">
      ######################################################################################################################<text:line-break/>
    </text:p>
      <text:h text:style-name="Heading_20_2" text:outline-level="2">
      Insercción de Fotos en las propiedades de los Ordenadores y Aulas
    </text:h>
      <text:p text:style-name="Text_20_body">
      ######################################################################################################################
    </text:p>
      <text:p text:style-name="Horizontal_20_Line"/>
      <text:p text:style-name="Text_20_body">
      Formatos jpg, gif, png.
    </text:p>
      <text:p text:style-name="Text_20_body">
      Ticket <text:a xlink:type="simple" xlink:href="">#509</text:a> : imagenes-ordenadores-aulas-ticket509.<text:line-break/>
      <draw:a xlink:type="simple" xlink:href="https://opengnsys.es/trac/attachment/wiki/PropuestasVersion104/ticket509.png"><draw:frame text:anchor-type="paragraph" draw:style-name="image-center" draw:name="imageobject-idm46028098146256" svg:width="12.0385416667cm" svg:height="2.01083333333cm" svg:y="0.20cm" draw:z-index="1"><draw:image xlink:href="Pictures/tmpGwMFgf"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line-break/>
    </text:p>
      <text:p text:style-name="Quotations">
        SUBIR FOTOS AL SERVIDOR
      </text:p>
      <text:p text:style-name="Text_20_body">
      ####################################################################################<text:line-break/>
      <text:line-break/>
      <text:line-break/>
      <draw:a xlink:type="simple" xlink:href="https://opengnsys.es/trac/attachment/wiki/PropuestasVersion104/ticket509v0.png"><draw:frame text:anchor-type="paragraph" draw:style-name="image-center" draw:name="imageobject-idm46028098133600" svg:width="13.1497916667cm" svg:height="12.5941666667cm" svg:y="0.20cm" draw:z-index="1"><draw:image xlink:href="Pictures/tmpn3Tqaa" xlink:type="simple" xlink:show="embed" xlink:actuate="onLoad"/><svg:title/></draw:frame></draw:a><text:line-break/>
    </text:p>
      <text:p text:style-name="Text_20_body">
      ####################################################################################<text:line-break/>
    </text:p>
      <text:p text:style-name="Quotations">
        VER FOTOS SUBIDAS
      </text:p>
      <text:p text:style-name="Text_20_body">
      ####################################################################################<text:line-break/>
      <text:line-break/>
      <text:line-break/>
      <draw:a xlink:type="simple" xlink:href="https://opengnsys.es/trac/attachment/wiki/PropuestasVersion104/ticket509v1.png"><draw:frame text:anchor-type="paragraph" draw:style-name="image-center" draw:name="imageobject-idm46028098128384" svg:width="21.1666666667cm" svg:height="11.985625cm" svg:y="0.20cm" draw:z-index="1"><draw:image xlink:href="Pictures/tmp8iYaxP" xlink:type="simple" xlink:show="embed" xlink:actuate="onLoad"/><svg:title/></draw:frame></draw:a><text:line-break/>
    </text:p>
      <text:p text:style-name="Text_20_body">
      ####################################################################################<text:line-break/>
    </text:p>
      <text:p text:style-name="Quotations">
        ELIMINIAR FOTOS SUBIDAS AL SERVIDOR
      </text:p>
      <text:p text:style-name="Text_20_body">
      ####################################################################################<text:line-break/>
      <text:line-break/>
      <text:line-break/>
      <draw:a xlink:type="simple" xlink:href="https://opengnsys.es/trac/attachment/wiki/PropuestasVersion104/ticket509v02.png"><draw:frame text:anchor-type="paragraph" draw:style-name="image-center" draw:name="imageobject-idm46028098096096" svg:width="21.1666666667cm" svg:height="11.985625cm" svg:y="0.20cm" draw:z-index="1"><draw:image xlink:href="Pictures/tmpmM6Z74" xlink:type="simple" xlink:show="embed" xlink:actuate="onLoad"/><svg:title/></draw:frame></draw:a><text:line-break/>
      ####################################################################################<text:line-break/>
    </text:p>
      <text:p text:style-name="Quotations">
        SELECCIONAR IMAGEN PARA ORDENADOR Y AULAS
      </text:p>
      <text:p text:style-name="Text_20_body">
      ####################################################################################<text:line-break/>
      <text:line-break/>
      <text:line-break/>
      <draw:a xlink:type="simple" xlink:href="https://opengnsys.es/trac/attachment/wiki/PropuestasVersion104/ticket509v03.png"><draw:frame text:anchor-type="paragraph" draw:style-name="image-center" draw:name="imageobject-idm46028098090832" svg:width="13.1497916667cm" svg:height="12.5941666667cm" svg:y="0.20cm" draw:z-index="1"><draw:image xlink:href="Pictures/tmpOvRXT5" xlink:type="simple" xlink:show="embed" xlink:actuate="onLoad"/><svg:title/></draw:frame></draw:a><text:line-break/>
    </text:p>
      <text:p text:style-name="Horizontal_20_Line"/>
      <text:p text:style-name="Text_20_body">
      ######################################################################################################################<text:line-break/>
    </text:p>
      <text:h text:style-name="Heading_20_2" text:outline-level="2">
      Tipo de arranque Windows
    </text:h>
      <text:p text:style-name="Text_20_body">
      ######################################################################################################################
    </text:p>
      <text:p text:style-name="Horizontal_20_Line"/>
      <text:p text:style-name="Text_20_body">
      Ticket <text:a xlink:type="simple" xlink:href="">#525</text:a>: Se añade nuevo campo a las propiedades de perfil hardware<text:line-break/>
      para definir el tipo de arranque de sistemas Windows (reinicio usando <text:span text:style-name="Teletype">reboot</text:span> o directo usando <text:span text:style-name="Teletype">kexec</text:span>).
    </text:p>
      <text:p text:style-name="Text_20_body">
      <draw:a xlink:type="simple" xlink:href="https://opengnsys.es/trac/attachment/wiki/PropuestasVersion104/ticket525v01.png"><draw:frame text:anchor-type="paragraph" draw:style-name="image-center" draw:name="imageobject-idm46028098225216" svg:width="16.0866666667cm" svg:height="7.24958333333cm" svg:y="0.20cm" draw:z-index="1"><draw:image xlink:href="Pictures/tmp4GSeE0" xlink:type="simple" xlink:show="embed" xlink:actuate="onLoad"/><svg:title>ticket:525</svg:title></draw:frame></draw:a>
    </text:p>
      <table:table table:style-name="table-default">
        <table:table-column table:number-columns-repeated="3"/>
        <table:table-row>
          <table:table-cell office:value-type="string" table:style-name="table-default.cell-A1">
            <text:p text:style-name="Table_20_Contents">
          Probado
        </text:p>
          </table:table-cell>
          <table:table-cell office:value-type="string" table:style-name="table-default.cell-B1">
            <text:p text:style-name="Table_20_Contents">
          Nombre
        </text:p>
          </table:table-cell>
          <table:table-cell office:value-type="string" table:style-name="table-default.cell-C1">
            <text:p text:style-name="Table_20_Contents">
          Comentario
        </text:p>
          </table:table-cell>
        </table:table-row>
        <table:table-row>
          <table:table-cell office:value-type="string" table:style-name="table-default.cell-A3">
            <text:p text:style-name="center">
          Sí
        </text:p>
          </table:table-cell>
          <table:table-cell office:value-type="string" table:style-name="table-default.cell-B3">
            <text:p text:style-name="Table_20_Contents">
          ramon
        </text:p>
          </table:table-cell>
          <table:table-cell office:value-type="string" table:style-name="table-default.cell-C3">
            <text:p text:style-name="Table_20_Contents">
          Correcto.
        </text:p>
          </table:table-cell>
        </table:table-row>
      </table:table>
      <text:p text:style-name="Text_20_body">
      <text:line-break/>
    </text:p>
      <text:p text:style-name="Horizontal_20_Line"/>
      <text:p text:style-name="Text_20_body">
      ######################################################################################################################<text:line-break/>
    </text:p>
      <text:h text:style-name="Heading_20_2" text:outline-level="2">
      Clientes para sistemas operativos y procedimientos encadenados
    </text:h>
      <text:p text:style-name="Text_20_body">
      ######################################################################################################################
    </text:p>
      <text:p text:style-name="Horizontal_20_Line"/>
      <text:p text:style-name="Text_20_body">
      Ticket <text:a xlink:type="simple" xlink:href="">#501</text:a>: añade 2 nuevas características:
    </text:p>
      <text:list text:style-name="List_20_1">
        <text:list-item>
          <text:p text:style-name="list-item-bullet">Cliente para sistemas operativos (detecta ejecución, apaga y reinicia el equipo).
      </text:p>
        </text:list-item>
        <text:list-item>
          <text:p text:style-name="list-item-bullet">Procedimiento con ejecución encadenada de varios comandos.
      </text:p>
        </text:list-item>
      </text:list>
      <text:p text:style-name="Text_20_body">
      La pantalla de "Estatus Ordenadores" muestra el estado actual de los equipos de un aula (PC morado está ejecutando Linux).
    </text:p>
      <text:p text:style-name="Text_20_body">
      <draw:a xlink:type="simple" xlink:href="https://opengnsys.es/trac/attachment/wiki/PropuestasVersion104/ticket501v01.png"><draw:frame text:anchor-type="paragraph" draw:style-name="image-center" draw:name="imageobject-idm46028098178928" svg:width="11.4564583333cm" svg:height="6.6675cm" svg:y="0.20cm" draw:z-index="1"><draw:image xlink:href="Pictures/tmpfKaoBP" xlink:type="simple" xlink:show="embed" xlink:actuate="onLoad"/><svg:title>Status ordenadores con cliente Linux</svg:title></draw:frame></draw:a>
    </text:p>
      <text:p text:style-name="Text_20_body">
      Se pueden definir procedimientos que incluyan una secuencia ordenada de ejecución de comandos u otros procedimientos.
    </text:p>
      <text:p text:style-name="Text_20_body">
      <draw:a xlink:type="simple" xlink:href="https://opengnsys.es/trac/attachment/wiki/PropuestasVersion104/ticket501v02.png"><draw:frame text:anchor-type="paragraph" draw:style-name="image-center" draw:name="imageobject-idm46028098175376" svg:width="17.3566666667cm" svg:height="6.00604166667cm" svg:y="0.20cm" draw:z-index="1"><draw:image xlink:href="Pictures/tmpqSvtJO" xlink:type="simple" xlink:show="embed" xlink:actuate="onLoad"/><svg:title>Procedimiento encadenado</svg:title></draw:frame></draw:a>
    </text:p>
      <table:table table:style-name="table-default">
        <table:table-column table:number-columns-repeated="3"/>
        <table:table-row>
          <table:table-cell office:value-type="string" table:style-name="table-default.cell-A1">
            <text:p text:style-name="Table_20_Contents">
          Probado
        </text:p>
          </table:table-cell>
          <table:table-cell office:value-type="string" table:style-name="table-default.cell-B1">
            <text:p text:style-name="Table_20_Contents">
          Nombre
        </text:p>
          </table:table-cell>
          <table:table-cell office:value-type="string" table:style-name="table-default.cell-C1">
            <text:p text:style-name="Table_20_Contents">
          Comentario
        </text:p>
          </table:table-cell>
        </table:table-row>
        <table:table-row>
          <table:table-cell office:value-type="string" table:style-name="table-default.cell-A3">
            <text:p text:style-name="Table_20_Contents">
          Parcial
        </text:p>
          </table:table-cell>
          <table:table-cell office:value-type="string" table:style-name="table-default.cell-B3">
            <text:p text:style-name="Table_20_Contents">
          ramon
        </text:p>
          </table:table-cell>
          <table:table-cell office:value-type="string" table:style-name="table-default.cell-B3">
            <text:p text:style-name="left">
          Falta por probar el cliente para Windows.
        </text:p>
          </table:table-cell>
          <table:table-cell office:value-type="string" table:style-name="table-default.cell-C3">
            <text:p text:style-name="left">
          <text:line-break/>
        </text:p>
          </table:table-cell>
        </table:table-row>
      </table:table>
      <text:p text:style-name="Text_20_body">
      <text:line-break/>
      <text:line-break/>
    </text:p>
      <text:p text:style-name="Horizontal_20_Line"/>
      <text:p text:style-name="Text_20_body">
      ######################################################################################################################<text:line-break/>
    </text:p>
      <text:h text:style-name="Heading_20_2" text:outline-level="2">
      Iframe Dinámico en Propiedades de Ordenadores
    </text:h>
      <text:p text:style-name="Text_20_body">
      ######################################################################################################################
    </text:p>
      <text:p text:style-name="Horizontal_20_Line"/>
      <text:p text:style-name="Text_20_body">
      Ticket <text:a xlink:type="simple" xlink:href="">#502</text:a> : iframe-propiedades-ordenadoresticket502.<text:line-break/>
      <draw:a xlink:type="simple" xlink:href="https://opengnsys.es/trac/attachment/wiki/PropuestasVersion104/ticket502.png"><draw:frame text:anchor-type="paragraph" draw:style-name="image-center" draw:name="imageobject-idm46028098064112" svg:width="12.0385416667cm" svg:height="2.01083333333cm" svg:y="0.20cm" draw:z-index="1"><draw:image xlink:href="Pictures/tmpoKXZ71"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CAMBIO DINÁMICO EN PROPIEDADES DE ORDENADORES
      </text:p>
      <text:p text:style-name="Text_20_body">
      ####################################################################################<text:line-break/>
      !!!!!!!!!!!!!!!!!!!!!!!!!!!!!!!!!!!!!!!!!!!!!!!!!! ANTES !!!!!!!!!!!!!!!!!!!!!!!!!!!!!!!!!!!!!!!!!!!!!!!!!!!!!!!!!!! ####################################################################################<text:line-break/>
      <text:line-break/>
      <text:line-break/>
      <draw:a xlink:type="simple" xlink:href="https://opengnsys.es/trac/attachment/wiki/PropuestasVersion104/ticket502v1.png"><draw:frame text:anchor-type="paragraph" draw:style-name="image-center" draw:name="imageobject-idm46028098054512" svg:width="25.6116666667cm" svg:height="6.6675cm" svg:y="0.20cm" draw:z-index="1"><draw:image xlink:href="Pictures/tmpItdbmT" xlink:type="simple" xlink:show="embed" xlink:actuate="onLoad"/><svg:title/></draw:frame></draw:a><text:line-break/>
      ####################################################################################<text:line-break/>
      !!!!!!!!!!!!!!!!!!!!!!!!!!!!!!!!!!!!!!!!!!!!!!!!!! DESPUÉS !!!!!!!!!!!!!!!!!!!!!!!!!!!!!!!!!!!!!!!!!!!!!!!!!!!!!!!!!! ####################################################################################<text:line-break/>
      <text:line-break/>
      <text:line-break/>
      <draw:a xlink:type="simple" xlink:href="https://opengnsys.es/trac/attachment/wiki/PropuestasVersion104/ticket502v0.png"><draw:frame text:anchor-type="paragraph" draw:style-name="image-center" draw:name="imageobject-idm46028098050624" svg:width="22.9129166667cm" svg:height="24.6591666667cm" svg:y="0.20cm" draw:z-index="1"><draw:image xlink:href="Pictures/tmpdTtlOe" xlink:type="simple" xlink:show="embed" xlink:actuate="onLoad"/><svg:title/></draw:frame></draw:a><text:line-break/>
    </text:p>
      <text:p text:style-name="Horizontal_20_Line"/>
      <text:p text:style-name="Text_20_body">
      ######################################################################################################################<text:line-break/>
    </text:p>
      <text:h text:style-name="Heading_20_2" text:outline-level="2">
      Log de Seguimiento ( Log en tiempo real )
    </text:h>
      <text:p text:style-name="Text_20_body">
      ######################################################################################################################
    </text:p>
      <text:p text:style-name="Horizontal_20_Line"/>
      <text:p text:style-name="Text_20_body">
      Ticket <text:a xlink:type="simple" xlink:href="">#491</text:a> : Log-Seguimiento-ticket491.<text:line-break/>
      <draw:a xlink:type="simple" xlink:href="https://opengnsys.es/trac/attachment/wiki/PropuestasVersion104/ticket491.png"><draw:frame text:anchor-type="paragraph" draw:style-name="image-center" draw:name="imageobject-idm46028098044400" svg:width="12.0385416667cm" svg:height="2.01083333333cm" svg:y="0.20cm" draw:z-index="1"><draw:image xlink:href="Pictures/tmptXSfKA"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AJUSTE DE LAS CAJAS DE INFORMACIÓN
      </text:p>
      <text:p text:style-name="Text_20_body">
      ####################################################################################<text:line-break/>
      <text:line-break/>
      <text:line-break/>
      <draw:a xlink:type="simple" xlink:href="https://opengnsys.es/trac/attachment/wiki/PropuestasVersion104/ticket491v1.png"><draw:frame text:anchor-type="paragraph" draw:style-name="image-center" draw:name="imageobject-idm46028098035008" svg:width="23.1510416667cm" svg:height="19.2352083333cm" svg:y="0.20cm" draw:z-index="1"><draw:image xlink:href="Pictures/tmpRkHPwv" xlink:type="simple" xlink:show="embed" xlink:actuate="onLoad"/><svg:title/></draw:frame></draw:a><text:line-break/>
    </text:p>
      <text:p text:style-name="Text_20_body">
      ####################################################################################<text:line-break/>
    </text:p>
      <text:p text:style-name="Quotations">
        INSERCCIÓN DE CAJA CON INFORMACIÓN DE LA CACHE
      </text:p>
      <text:p text:style-name="Text_20_body">
      ####################################################################################<text:line-break/>
      <text:line-break/>
      <text:line-break/>
      <draw:a xlink:type="simple" xlink:href="https://opengnsys.es/trac/attachment/wiki/PropuestasVersion104/ticket491v2.png"><draw:frame text:anchor-type="paragraph" draw:style-name="image-center" draw:name="imageobject-idm46028098029728" svg:width="23.1510416667cm" svg:height="19.2352083333cm" svg:y="0.20cm" draw:z-index="1"><draw:image xlink:href="Pictures/tmpB93ibH" xlink:type="simple" xlink:show="embed" xlink:actuate="onLoad"/><svg:title/></draw:frame></draw:a><text:line-break/>
    </text:p>
      <text:p text:style-name="Horizontal_20_Line"/>
      <text:p text:style-name="Text_20_body">
      ######################################################################################################################<text:line-break/>
    </text:p>
      <text:h text:style-name="Heading_20_2" text:outline-level="2">
      Alta de Usuarios y Contraseñas con mas de 10 caractéres
    </text:h>
      <text:p text:style-name="Text_20_body">
      ######################################################################################################################
    </text:p>
      <text:p text:style-name="Horizontal_20_Line"/>
      <text:p text:style-name="Text_20_body">
      Ticket <text:a xlink:type="simple" xlink:href="">#490</text:a> : <text:a xlink:type="simple" xlink:href="">UsuariosyContraseñas?</text:a>-ticket490.<text:line-break/>
      <draw:a xlink:type="simple" xlink:href="https://opengnsys.es/trac/attachment/wiki/PropuestasVersion104/ticket490.png"><draw:frame text:anchor-type="paragraph" draw:style-name="image-center" draw:name="imageobject-idm46028098022752" svg:width="12.0385416667cm" svg:height="2.01083333333cm" svg:y="0.20cm" draw:z-index="1"><draw:image xlink:href="Pictures/tmpt6uT2W"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left">
          <text:line-break/>
        </text:p>
          </table:table-cell>
        </table:table-row>
      </table:table>
      <text:p text:style-name="Text_20_body">
      ####################################################################################<text:line-break/>
    </text:p>
      <text:p text:style-name="Quotations">
        USUARIO CON MAS DE 10 CARACTÉRES
      </text:p>
      <text:p text:style-name="Text_20_body">
      ####################################################################################<text:line-break/>
      <text:line-break/>
      <text:line-break/>
      <draw:a xlink:type="simple" xlink:href="https://opengnsys.es/trac/attachment/wiki/PropuestasVersion104/ticket490v01.png"><draw:frame text:anchor-type="paragraph" draw:style-name="image-center" draw:name="imageobject-idm46028098012448" svg:width="17.5683333333cm" svg:height="4.206875cm" svg:y="0.20cm" draw:z-index="1"><draw:image xlink:href="Pictures/tmpqOqlHB" xlink:type="simple" xlink:show="embed" xlink:actuate="onLoad"/><svg:title/></draw:frame></draw:a><text:line-break/>
    </text:p>
      <text:p text:style-name="Text_20_body">
      ####################################################################################<text:line-break/>
    </text:p>
      <text:p text:style-name="Quotations">
        CONTRASEÑAS CON MAS DE 10 CARACTÉRES
      </text:p>
      <text:p text:style-name="Text_20_body">
      ####################################################################################<text:line-break/>
      <text:line-break/>
      <text:line-break/>
      <draw:a xlink:type="simple" xlink:href="https://opengnsys.es/trac/attachment/wiki/PropuestasVersion104/ticket490v02.png"><draw:frame text:anchor-type="paragraph" draw:style-name="image-center" draw:name="imageobject-idm46028098007184" svg:width="19.288125cm" svg:height="9.36625cm" svg:y="0.20cm" draw:z-index="1"><draw:image xlink:href="Pictures/tmpA4zxXp" xlink:type="simple" xlink:show="embed" xlink:actuate="onLoad"/><svg:title/></draw:frame></draw:a><text:line-break/>
    </text:p>
      <text:p text:style-name="Horizontal_20_Line"/>
      <text:p text:style-name="Text_20_body">
      ######################################################################################################################
    </text:p>
      <text:p text:style-name="Horizontal_20_Line"/>
      <text:p text:style-name="Text_20_body">
      <text:line-break/>
    </text:p>
      <text:p text:style-name="Horizontal_20_Line"/>
      <text:p text:style-name="Text_20_body">
      ######################################################################################################################<text:line-break/>
    </text:p>
      <text:h text:style-name="Heading_20_2" text:outline-level="2">
      Asistente de particionado para discos GPT
    </text:h>
      <text:p text:style-name="Text_20_body">
      ######################################################################################################################
    </text:p>
      <text:p text:style-name="Horizontal_20_Line"/>
      <text:p text:style-name="Text_20_body">
      Ticket <text:a xlink:type="simple" xlink:href="">#526</text:a> : Particionado discos GPT.<text:line-break/>
      Se ha cambiado el asistente de particionado, ahora al acceder se presentan dos nuevas opciones. La primera de ellas es un cuadro de texto para indicar en qué disco se realizará el particionado, esta opción es común para ambos particionados (MSDOS y GPT) La segunda opción es un desplegable que da opción a elegir el tipo de tabla de particiones a generar (MSDOS o GPT)<text:line-break/>
      <text:line-break/>
      <draw:a xlink:type="simple" xlink:href="https://opengnsys.es/trac/attachment/wiki/PropuestasVersion104/ticket526_01.png"><draw:frame text:anchor-type="paragraph" draw:style-name="image-center" draw:name="imageobject-idm46028097997984" svg:width="20.47875cm" svg:height="12.7529166667cm" svg:y="0.20cm" draw:z-index="1"><draw:image xlink:href="Pictures/tmpw6b0vC" xlink:type="simple" xlink:show="embed" xlink:actuate="onLoad"/><svg:title/></draw:frame></draw:a><text:line-break/>
    </text:p>
      <text:p text:style-name="Text_20_body">
      ####################################################################################<text:line-break/>
    </text:p>
      <text:p text:style-name="Quotations">
        PARTICIONADO GPT
      </text:p>
      <text:p text:style-name="Text_20_body">
      ####################################################################################<text:line-break/>
      El particionado de tipo MSDOS sigue funcionando igual que en las versiones anteriores. Para el caso de GPT el funcionamiento es distinto. Se han añadidos dos botones para "Añadir" o "Eliminar" particiones. El mínimo de particiones que se mostrará en pantalla será siempre de 4, siendo la cuarta partición la CACHE<text:line-break/>
      <text:line-break/>
      <draw:a xlink:type="simple" xlink:href="https://opengnsys.es/trac/attachment/wiki/PropuestasVersion104/ticket526_02.png"><draw:frame text:anchor-type="paragraph" draw:style-name="image-center" draw:name="imageobject-idm46028097992128" svg:width="15.2664583333cm" svg:height="12.3295833333cm" svg:y="0.20cm" draw:z-index="1"><draw:image xlink:href="Pictures/tmpkM4Coe" xlink:type="simple" xlink:show="embed" xlink:actuate="onLoad"/><svg:title/></draw:frame></draw:a><text:line-break/>
      <text:line-break/>
      Al añadir una nueva partición, sólo estará disponible la opción de "Personalizar" y luego se podrá elegir el tipo de sistema de ficheros de dicha partición al igual que en asistente MSDOS<text:line-break/>
      <text:line-break/>
      <draw:a xlink:type="simple" xlink:href="https://opengnsys.es/trac/attachment/wiki/PropuestasVersion104/ticket526_03.png"><draw:frame text:anchor-type="paragraph" draw:style-name="image-center" draw:name="imageobject-idm46028097988592" svg:width="15.2929166667cm" svg:height="13.4672916667cm" svg:y="0.20cm" draw:z-index="1"><draw:image xlink:href="Pictures/tmpsu8IUn"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