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formación del Contenido de la Cache en los equipos clientes
    </text:h>
      <text:p text:style-name="Text_20_body">
      Ticket <text:a xlink:type="simple" xlink:href="">#495</text:a> : Cache-Contenido-tickect495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v01.png"><draw:frame text:anchor-type="paragraph" draw:style-name="image-center" draw:name="imageobject-idm46126890404864" svg:width="25.0825cm" svg:height="19.446875cm" svg:y="0.20cm" draw:z-index="1"><draw:image xlink:href="Pictures/tmpNrayVc" xlink:type="simple" xlink:show="embed" xlink:actuate="onLoad"/><svg:title/></draw:frame></draw:a>
    </text:p>
      <text:p text:style-name="Text_20_body">
      ####################################################################################<text:line-break/>
      Muestra Imformacion sobre las imagenes contenidas en las caches de los clientes<text:line-break/>
      ####################################################################################<text:line-break/>
      <text:line-break/>
      <text:line-break/>
    </text:p>
      <text:p text:style-name="Text_20_body">
      <draw:a xlink:type="simple" xlink:href="https://opengnsys.es/trac/attachment/wiki/PropuestasVersion104/ticket495v02.png"><draw:frame text:anchor-type="paragraph" draw:style-name="image-center" draw:name="imageobject-idm46126890404240" svg:width="24.92375cm" svg:height="7.381875cm" svg:y="0.20cm" draw:z-index="1"><draw:image xlink:href="Pictures/tmpz60lzQ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Desagregar por Contenido de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3.png"><draw:frame text:anchor-type="paragraph" draw:style-name="image-center" draw:name="imageobject-idm46126890814880" svg:width="24.844375cm" svg:height="12.6735416667cm" svg:y="0.20cm" draw:z-index="1"><draw:image xlink:href="Pictures/tmpJnlvEm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Muestra información sobre el espacio libre en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4.png"><draw:frame text:anchor-type="paragraph" draw:style-name="image-center" draw:name="imageobject-idm46126890412208" svg:width="24.7914583333cm" svg:height="7.48770833333cm" svg:y="0.20cm" draw:z-index="1"><draw:image xlink:href="Pictures/tmp9BX6Py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Información del Contenido de la Cache en la Pantalla Client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5.png"><draw:frame text:anchor-type="paragraph" draw:style-name="image-center" draw:name="imageobject-idm46126890420112" svg:width="21.1666666667cm" svg:height="15.795625cm" svg:y="0.20cm" draw:z-index="1"><draw:image xlink:href="Pictures/tmpgkfWQd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Eliminar Imagen de la Cache en Client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6126890393312" svg:width="12.0385416667cm" svg:height="2.01083333333cm" svg:y="0.20cm" draw:z-index="1"><draw:image xlink:href="Pictures/tmpJcW7KV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6126890739232" svg:width="5.29166666667cm" svg:height="13.414375cm" svg:y="0.20cm" draw:z-index="1"><draw:image xlink:href="Pictures/tmph8E1VH" xlink:type="simple" xlink:show="embed" xlink:actuate="onLoad"/><svg:title/></draw:frame></draw:a><draw:frame text:anchor-type="as-char" draw:style-name="image-inline" draw:name="imageobject-idm46126890504528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sercción de Fotos en las propiedades de los Ordenadores y Aula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Formatos jpg, gif, png.
    </text:p>
      <text:p text:style-name="Text_20_body">
      Ticket <text:a xlink:type="simple" xlink:href="">#509</text:a> : imagenes-ordenadores-aulas-ticket509.<text:line-break/>
      <draw:a xlink:type="simple" xlink:href="https://opengnsys.es/trac/attachment/wiki/PropuestasVersion104/ticket509.png"><draw:frame text:anchor-type="paragraph" draw:style-name="image-center" draw:name="imageobject-idm46126890370832" svg:width="12.0385416667cm" svg:height="2.01083333333cm" svg:y="0.20cm" draw:z-index="1"><draw:image xlink:href="Pictures/tmpYt5YYh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line-break/>
      ####################################################################################<text:line-break/>
    </text:p>
      <text:p text:style-name="Quotations">
        SUBIR FOTO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.png"><draw:frame text:anchor-type="paragraph" draw:style-name="image-center" draw:name="imageobject-idm46126890330832" svg:width="13.1497916667cm" svg:height="12.5941666667cm" svg:y="0.20cm" draw:z-index="1"><draw:image xlink:href="Pictures/tmpG0Xyee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VER FOTOS SUBID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1.png"><draw:frame text:anchor-type="paragraph" draw:style-name="image-center" draw:name="imageobject-idm46126890448608" svg:width="21.1666666667cm" svg:height="11.985625cm" svg:y="0.20cm" draw:z-index="1"><draw:image xlink:href="Pictures/tmpHgiTZb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ELIMINIAR FOTOS SUBIDA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2.png"><draw:frame text:anchor-type="paragraph" draw:style-name="image-center" draw:name="imageobject-idm46126890443472" svg:width="21.1666666667cm" svg:height="11.985625cm" svg:y="0.20cm" draw:z-index="1"><draw:image xlink:href="Pictures/tmpG0BoDm" xlink:type="simple" xlink:show="embed" xlink:actuate="onLoad"/><svg:title/></draw:frame></draw:a><text:line-break/>
      ####################################################################################<text:line-break/>
    </text:p>
      <text:p text:style-name="Quotations">
        SELECCIONAR IMAGEN PARA ORDENADOR Y AUL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3.png"><draw:frame text:anchor-type="paragraph" draw:style-name="image-center" draw:name="imageobject-idm46126890438720" svg:width="13.1497916667cm" svg:height="12.5941666667cm" svg:y="0.20cm" draw:z-index="1"><draw:image xlink:href="Pictures/tmpDe7OIo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Tipo de arranque Window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5</text:a>: Se añade nuevo campo a las propiedades de perfil hardware<text:line-break/>
      para definir el tipo de arranque de sistemas Windows (reinicio usando <text:span text:style-name="Teletype">reboot</text:span> o directo usando <text:span text:style-name="Teletype">kexec</text:span>).
    </text:p>
      <text:p text:style-name="Text_20_body">
      <draw:a xlink:type="simple" xlink:href="https://opengnsys.es/trac/attachment/wiki/PropuestasVersion104/ticket525v01.png"><draw:frame text:anchor-type="paragraph" draw:style-name="image-center" draw:name="imageobject-idm46126890431152" svg:width="16.0866666667cm" svg:height="7.24958333333cm" svg:y="0.20cm" draw:z-index="1"><draw:image xlink:href="Pictures/tmp64APG_" xlink:type="simple" xlink:show="embed" xlink:actuate="onLoad"/><svg:title>ticket:525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center">
          Sí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C3">
            <text:p text:style-name="Table_20_Contents">
          Correcto.
        </text:p>
          </table:table-cell>
        </table:table-row>
      </table:table>
      <text:p text:style-name="Text_20_body"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Clientes para sistemas operativos y procedimientos encadenado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1</text:a>: añade 2 nuevas características:
    </text:p>
      <text:list text:style-name="List_20_1">
        <text:list-item>
          <text:p text:style-name="list-item-bullet">Cliente para sistemas operativos (detecta ejecución, apaga y reinicia el equipo).
      </text:p>
        </text:list-item>
        <text:list-item>
          <text:p text:style-name="list-item-bullet">Procedimiento con ejecución encadenada de varios comandos.
      </text:p>
        </text:list-item>
      </text:list>
      <text:p text:style-name="Text_20_body">
      La pantalla de "Estatus Ordenadores" muestra el estado actual de los equipos de un aula (PC morado está ejecutando Linux).
    </text:p>
      <text:p text:style-name="Text_20_body">
      <draw:a xlink:type="simple" xlink:href="https://opengnsys.es/trac/attachment/wiki/PropuestasVersion104/ticket501v01.png"><draw:frame text:anchor-type="paragraph" draw:style-name="image-center" draw:name="imageobject-idm46126890319312" svg:width="11.4564583333cm" svg:height="6.6675cm" svg:y="0.20cm" draw:z-index="1"><draw:image xlink:href="Pictures/tmpfLxWdU" xlink:type="simple" xlink:show="embed" xlink:actuate="onLoad"/><svg:title>Status ordenadores con cliente Linux</svg:title></draw:frame></draw:a>
    </text:p>
      <text:p text:style-name="Text_20_body">
      Se pueden definir procedimientos que incluyan una secuencia ordenada de ejecución de comandos u otros procedimientos.
    </text:p>
      <text:p text:style-name="Text_20_body">
      <draw:a xlink:type="simple" xlink:href="https://opengnsys.es/trac/attachment/wiki/PropuestasVersion104/ticket501v02.png"><draw:frame text:anchor-type="paragraph" draw:style-name="image-center" draw:name="imageobject-idm46126890315872" svg:width="17.3566666667cm" svg:height="6.00604166667cm" svg:y="0.20cm" draw:z-index="1"><draw:image xlink:href="Pictures/tmpzqLKnZ" xlink:type="simple" xlink:show="embed" xlink:actuate="onLoad"/><svg:title>Procedimiento encadenado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Table_20_Contents">
          Parcial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B3">
            <text:p text:style-name="left">
          Falta por probar el cliente para Windows.
        </text:p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<text:line-break/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frame Dinámico en Propiedades de Ordenado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2</text:a> : iframe-propiedades-ordenadoresticket502.<text:line-break/>
      <draw:a xlink:type="simple" xlink:href="https://opengnsys.es/trac/attachment/wiki/PropuestasVersion104/ticket502.png"><draw:frame text:anchor-type="paragraph" draw:style-name="image-center" draw:name="imageobject-idm46126890303648" svg:width="12.0385416667cm" svg:height="2.01083333333cm" svg:y="0.20cm" draw:z-index="1"><draw:image xlink:href="Pictures/tmpWSP3CQ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CAMBIO DINÁMICO EN PROPIEDADES DE ORDENADORES
      </text:p>
      <text:p text:style-name="Text_20_body">
      ####################################################################################<text:line-break/>
      !!!!!!!!!!!!!!!!!!!!!!!!!!!!!!!!!!!!!!!!!!!!!!!!!! ANTES !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1.png"><draw:frame text:anchor-type="paragraph" draw:style-name="image-center" draw:name="imageobject-idm46126890293744" svg:width="25.6116666667cm" svg:height="6.6675cm" svg:y="0.20cm" draw:z-index="1"><draw:image xlink:href="Pictures/tmpAd_iu2" xlink:type="simple" xlink:show="embed" xlink:actuate="onLoad"/><svg:title/></draw:frame></draw:a><text:line-break/>
      ####################################################################################<text:line-break/>
      !!!!!!!!!!!!!!!!!!!!!!!!!!!!!!!!!!!!!!!!!!!!!!!!!! DESPUÉS 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0.png"><draw:frame text:anchor-type="paragraph" draw:style-name="image-center" draw:name="imageobject-idm46126890289824" svg:width="22.9129166667cm" svg:height="24.6591666667cm" svg:y="0.20cm" draw:z-index="1"><draw:image xlink:href="Pictures/tmpLtcARt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Log de Seguimiento ( Log en tiempo real )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1</text:a> : Log-Seguimiento-ticket491.<text:line-break/>
      <draw:a xlink:type="simple" xlink:href="https://opengnsys.es/trac/attachment/wiki/PropuestasVersion104/ticket491.png"><draw:frame text:anchor-type="paragraph" draw:style-name="image-center" draw:name="imageobject-idm46126890283600" svg:width="12.0385416667cm" svg:height="2.01083333333cm" svg:y="0.20cm" draw:z-index="1"><draw:image xlink:href="Pictures/tmp1f7xMN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AJUSTE DE LAS CAJAS DE INFORMACIÓN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1.png"><draw:frame text:anchor-type="paragraph" draw:style-name="image-center" draw:name="imageobject-idm46126890274208" svg:width="23.1510416667cm" svg:height="19.2352083333cm" svg:y="0.20cm" draw:z-index="1"><draw:image xlink:href="Pictures/tmp1YCEvH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INSERCCIÓN DE CAJA CON INFORMACIÓN DE LA CACHE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2.png"><draw:frame text:anchor-type="paragraph" draw:style-name="image-center" draw:name="imageobject-idm46126890268928" svg:width="23.1510416667cm" svg:height="19.2352083333cm" svg:y="0.20cm" draw:z-index="1"><draw:image xlink:href="Pictures/tmp2vHLL_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Alta de Usuarios y Contraseñas con mas de 10 caracté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0</text:a> : <text:a xlink:type="simple" xlink:href="">UsuariosyContraseñas?</text:a>-ticket490.<text:line-break/>
      <draw:a xlink:type="simple" xlink:href="https://opengnsys.es/trac/attachment/wiki/PropuestasVersion104/ticket490.png"><draw:frame text:anchor-type="paragraph" draw:style-name="image-center" draw:name="imageobject-idm46126890261952" svg:width="12.0385416667cm" svg:height="2.01083333333cm" svg:y="0.20cm" draw:z-index="1"><draw:image xlink:href="Pictures/tmpbcR_di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USUARIO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1.png"><draw:frame text:anchor-type="paragraph" draw:style-name="image-center" draw:name="imageobject-idm46126890251648" svg:width="17.5683333333cm" svg:height="4.206875cm" svg:y="0.20cm" draw:z-index="1"><draw:image xlink:href="Pictures/tmplWI7lz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CONTRASEÑAS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2.png"><draw:frame text:anchor-type="paragraph" draw:style-name="image-center" draw:name="imageobject-idm46126890246384" svg:width="19.288125cm" svg:height="9.36625cm" svg:y="0.20cm" draw:z-index="1"><draw:image xlink:href="Pictures/tmpe_UdEq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