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formación del Contenido de la Cache en los equipos clientes
    </text:h>
      <text:p text:style-name="Text_20_body">
      Ticket <text:a xlink:type="simple" xlink:href="">#495</text:a> : Cache-Contenido-tickect495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draw:a xlink:type="simple" xlink:href="https://opengnsys.es/trac/attachment/wiki/PropuestasVersion104/ticket495v01.png"><draw:frame text:anchor-type="paragraph" draw:style-name="image-center" draw:name="imageobject-idm46804283778960" svg:width="25.0825cm" svg:height="19.446875cm" svg:y="0.20cm" draw:z-index="1"><draw:image xlink:href="Pictures/tmpzeQs9m" xlink:type="simple" xlink:show="embed" xlink:actuate="onLoad"/><svg:title/></draw:frame></draw:a>
    </text:p>
      <text:p text:style-name="Text_20_body">
      ####################################################################################<text:line-break/>
      Muestra Imformacion sobre las imagenes contenidas en las caches de los clientes<text:line-break/>
      ####################################################################################<text:line-break/>
      <text:line-break/>
      <text:line-break/>
    </text:p>
      <text:p text:style-name="Text_20_body">
      <draw:a xlink:type="simple" xlink:href="https://opengnsys.es/trac/attachment/wiki/PropuestasVersion104/ticket495v02.png"><draw:frame text:anchor-type="paragraph" draw:style-name="image-center" draw:name="imageobject-idm46804283492016" svg:width="24.92375cm" svg:height="7.381875cm" svg:y="0.20cm" draw:z-index="1"><draw:image xlink:href="Pictures/tmpn9HaOz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  Desagregar por Contenido de Cache<text:line-break/>
      ####################################################################################<text:line-break/>
      <text:line-break/>
      <text:line-break/>
      <draw:a xlink:type="simple" xlink:href="https://opengnsys.es/trac/attachment/wiki/PropuestasVersion104/ticket495v03.png"><draw:frame text:anchor-type="paragraph" draw:style-name="image-center" draw:name="imageobject-idm46804283545232" svg:width="24.844375cm" svg:height="12.6735416667cm" svg:y="0.20cm" draw:z-index="1"><draw:image xlink:href="Pictures/tmpBiuXfz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  Muestra información sobre el espacio libre en Cache<text:line-break/>
      ####################################################################################<text:line-break/>
      <text:line-break/>
      <text:line-break/>
      <draw:a xlink:type="simple" xlink:href="https://opengnsys.es/trac/attachment/wiki/PropuestasVersion104/ticket495v04.png"><draw:frame text:anchor-type="paragraph" draw:style-name="image-center" draw:name="imageobject-idm46804283563424" svg:width="24.7914583333cm" svg:height="7.48770833333cm" svg:y="0.20cm" draw:z-index="1"><draw:image xlink:href="Pictures/tmpKRDsDj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  Información del Contenido de la Cache en la Pantalla Cliente<text:line-break/>
      ####################################################################################<text:line-break/>
      <text:line-break/>
      <text:line-break/>
      <draw:a xlink:type="simple" xlink:href="https://opengnsys.es/trac/attachment/wiki/PropuestasVersion104/ticket495v05.png"><draw:frame text:anchor-type="paragraph" draw:style-name="image-center" draw:name="imageobject-idm46804283552912" svg:width="21.1666666667cm" svg:height="15.795625cm" svg:y="0.20cm" draw:z-index="1"><draw:image xlink:href="Pictures/tmpsXrFrg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Eliminar Imagen de la Cache en Cliente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24</text:a> : <text:a xlink:type="simple" xlink:href="">EliminarImagenCacheCliente?</text:a>-ticket524.<text:line-break/>
      <text:line-break/>
      <draw:a xlink:type="simple" xlink:href="https://opengnsys.es/trac/attachment/wiki/PropuestasVersion104/ticket524v0.png"><draw:frame text:anchor-type="paragraph" draw:style-name="image-center" draw:name="imageobject-idm46804288567648" svg:width="12.0385416667cm" svg:height="2.01083333333cm" svg:y="0.20cm" draw:z-index="1"><draw:image xlink:href="Pictures/tmpapcudo" xlink:type="simple" xlink:show="embed" xlink:actuate="onLoad"/><svg:title/></draw:frame></draw:a>
    </text:p>
      <text:p text:style-name="Text_20_body">
      Podmos Eliminar Imagenes que están alojadas en las Caches de los equipos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ELIMININAR IMAGEN DE LA CACHE<text:line-break/>
      </text:p>
      <text:p text:style-name="Quotations">
          EN CLIENTES
  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24v1.png"><draw:frame text:anchor-type="paragraph" draw:style-name="image-center" draw:name="imageobject-idm46804283529120" svg:width="5.29166666667cm" svg:height="13.414375cm" svg:y="0.20cm" draw:z-index="1"><draw:image xlink:href="Pictures/tmpCeG47K" xlink:type="simple" xlink:show="embed" xlink:actuate="onLoad"/><svg:title/></draw:frame></draw:a><draw:frame text:anchor-type="as-char" draw:style-name="image-inline" draw:name="imageobject-idm46804283557840" svg:width="0.3175cm" svg:height="0.3175cm" svg:y="0.20cm" draw:z-index="1"><draw:image xlink:href="Pictures/attachment.png" xlink:type="simple" xlink:show="embed" xlink:actuate="onLoad"/><svg:title>No image "ticket524v2.png" attached to PropuestasVersion104</svg:title></draw:frame><text:line-break/>
      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Insercción de Fotos en las propiedades de los Ordenadores y Aula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Formatos jpg, gif, png.
    </text:p>
      <text:p text:style-name="Text_20_body">
      Ticket <text:a xlink:type="simple" xlink:href="">#509</text:a> : imagenes-ordenadores-aulas-ticket509.<text:line-break/>
      <draw:a xlink:type="simple" xlink:href="https://opengnsys.es/trac/attachment/wiki/PropuestasVersion104/ticket509.png"><draw:frame text:anchor-type="paragraph" draw:style-name="image-center" draw:name="imageobject-idm46804283488848" svg:width="12.0385416667cm" svg:height="2.01083333333cm" svg:y="0.20cm" draw:z-index="1"><draw:image xlink:href="Pictures/tmps4YIcd" xlink:type="simple" xlink:show="embed" xlink:actuate="onLoad"/><svg:title/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text:line-break/>
      ####################################################################################<text:line-break/>
    </text:p>
      <text:p text:style-name="Quotations">
        SUBIR FOTOS AL SERVIDOR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09v0.png"><draw:frame text:anchor-type="paragraph" draw:style-name="image-center" draw:name="imageobject-idm46804283479024" svg:width="13.1497916667cm" svg:height="12.5941666667cm" svg:y="0.20cm" draw:z-index="1"><draw:image xlink:href="Pictures/tmpqqfZPQ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</text:p>
      <text:p text:style-name="Quotations">
        VER FOTOS SUBIDAS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09v1.png"><draw:frame text:anchor-type="paragraph" draw:style-name="image-center" draw:name="imageobject-idm46804283601440" svg:width="21.1666666667cm" svg:height="11.985625cm" svg:y="0.20cm" draw:z-index="1"><draw:image xlink:href="Pictures/tmpZgcx9N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</text:p>
      <text:p text:style-name="Quotations">
        ELIMINIAR FOTOS SUBIDAS AL SERVIDOR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09v02.png"><draw:frame text:anchor-type="paragraph" draw:style-name="image-center" draw:name="imageobject-idm46804283596400" svg:width="21.1666666667cm" svg:height="11.985625cm" svg:y="0.20cm" draw:z-index="1"><draw:image xlink:href="Pictures/tmpLuvJxE" xlink:type="simple" xlink:show="embed" xlink:actuate="onLoad"/><svg:title/></draw:frame></draw:a><text:line-break/>
      ####################################################################################<text:line-break/>
    </text:p>
      <text:p text:style-name="Quotations">
        SELECCIONAR IMAGEN PARA ORDENADOR Y AULAS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09v03.png"><draw:frame text:anchor-type="paragraph" draw:style-name="image-center" draw:name="imageobject-idm46804283591744" svg:width="13.1497916667cm" svg:height="12.5941666667cm" svg:y="0.20cm" draw:z-index="1"><draw:image xlink:href="Pictures/tmpFdudjz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Tipo de arranque Window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25</text:a>: Se añade nuevo campo a las propiedades de perfil hardware<text:line-break/>
      para definir el tipo de arranque de sistemas Windows (reinicio usando <text:span text:style-name="Teletype">reboot</text:span> o directo usando <text:span text:style-name="Teletype">kexec</text:span>).
    </text:p>
      <text:p text:style-name="Text_20_body">
      <draw:a xlink:type="simple" xlink:href="https://opengnsys.es/trac/attachment/wiki/PropuestasVersion104/ticket525v01.png"><draw:frame text:anchor-type="paragraph" draw:style-name="image-center" draw:name="imageobject-idm46804283584176" svg:width="16.0866666667cm" svg:height="7.24958333333cm" svg:y="0.20cm" draw:z-index="1"><draw:image xlink:href="Pictures/tmperjnvM" xlink:type="simple" xlink:show="embed" xlink:actuate="onLoad"/><svg:title>ticket:525</svg:title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Probado
        </text:p>
          </table:table-cell>
          <table:table-cell office:value-type="string" table:style-name="table-default.cell-B1">
            <text:p text:style-name="Table_20_Contents">
          Nombre
        </text:p>
          </table:table-cell>
          <table:table-cell office:value-type="string" table:style-name="table-default.cell-C1">
            <text:p text:style-name="Table_20_Contents">
          Comentario
        </text:p>
          </table:table-cell>
        </table:table-row>
        <table:table-row>
          <table:table-cell office:value-type="string" table:style-name="table-default.cell-A3">
            <text:p text:style-name="center">
          Sí
        </text:p>
          </table:table-cell>
          <table:table-cell office:value-type="string" table:style-name="table-default.cell-B3">
            <text:p text:style-name="Table_20_Contents">
          ramon
        </text:p>
          </table:table-cell>
          <table:table-cell office:value-type="string" table:style-name="table-default.cell-C3">
            <text:p text:style-name="Table_20_Contents">
          Correcto.
        </text:p>
          </table:table-cell>
        </table:table-row>
      </table:table>
      <text:p text:style-name="Text_20_body">
      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Clientes para sistemas operativos y procedimientos encadenado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01</text:a>: añade 2 nuevas características:
    </text:p>
      <text:list text:style-name="List_20_1">
        <text:list-item>
          <text:p text:style-name="list-item-bullet">Cliente para sistemas operativos (detecta ejecución, apaga y reinicia el equipo).
      </text:p>
        </text:list-item>
        <text:list-item>
          <text:p text:style-name="list-item-bullet">Procedimiento con ejecución encadenada de varios comandos.
      </text:p>
        </text:list-item>
      </text:list>
      <text:p text:style-name="Text_20_body">
      La pantalla de "Estatus Ordenadores" muestra el estado actual de los equipos de un aula (PC morado está ejecutando Linux).
    </text:p>
      <text:p text:style-name="Text_20_body">
      <draw:a xlink:type="simple" xlink:href="https://opengnsys.es/trac/attachment/wiki/PropuestasVersion104/ticket501v01.png"><draw:frame text:anchor-type="paragraph" draw:style-name="image-center" draw:name="imageobject-idm46804283457184" svg:width="11.4564583333cm" svg:height="6.6675cm" svg:y="0.20cm" draw:z-index="1"><draw:image xlink:href="Pictures/tmpr2V_XN" xlink:type="simple" xlink:show="embed" xlink:actuate="onLoad"/><svg:title>Status ordenadores con cliente Linux</svg:title></draw:frame></draw:a>
    </text:p>
      <text:p text:style-name="Text_20_body">
      Se pueden definir procedimientos que incluyan una secuencia ordenada de ejecución de comandos u otros procedimientos.
    </text:p>
      <text:p text:style-name="Text_20_body">
      <draw:a xlink:type="simple" xlink:href="https://opengnsys.es/trac/attachment/wiki/PropuestasVersion104/ticket501v02.png"><draw:frame text:anchor-type="paragraph" draw:style-name="image-center" draw:name="imageobject-idm46804283453744" svg:width="17.3566666667cm" svg:height="6.00604166667cm" svg:y="0.20cm" draw:z-index="1"><draw:image xlink:href="Pictures/tmpErKaX5" xlink:type="simple" xlink:show="embed" xlink:actuate="onLoad"/><svg:title>Procedimiento encadenado</svg:title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Probado
        </text:p>
          </table:table-cell>
          <table:table-cell office:value-type="string" table:style-name="table-default.cell-B1">
            <text:p text:style-name="Table_20_Contents">
          Nombre
        </text:p>
          </table:table-cell>
          <table:table-cell office:value-type="string" table:style-name="table-default.cell-C1">
            <text:p text:style-name="Table_20_Contents">
          Comentario
        </text:p>
          </table:table-cell>
        </table:table-row>
        <table:table-row>
          <table:table-cell office:value-type="string" table:style-name="table-default.cell-A3">
            <text:p text:style-name="Table_20_Contents">
          Parcial
        </text:p>
          </table:table-cell>
          <table:table-cell office:value-type="string" table:style-name="table-default.cell-B3">
            <text:p text:style-name="Table_20_Contents">
          ramon
        </text:p>
          </table:table-cell>
          <table:table-cell office:value-type="string" table:style-name="table-default.cell-B3">
            <text:p text:style-name="left">
          Falta por probar el cliente para Windows.
        </text:p>
          </table:table-cell>
          <table:table-cell office:value-type="string" table:style-name="table-default.cell-C3">
            <text:p text:style-name="left">
          <text:line-break/>
        </text:p>
          </table:table-cell>
        </table:table-row>
      </table:table>
      <text:p text:style-name="Text_20_body">
      <text:line-break/>
      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Iframe Dinámico en Propiedades de Ordenadore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02</text:a> : iframe-propiedades-ordenadoresticket502.<text:line-break/>
      <draw:a xlink:type="simple" xlink:href="https://opengnsys.es/trac/attachment/wiki/PropuestasVersion104/ticket502.png"><draw:frame text:anchor-type="paragraph" draw:style-name="image-center" draw:name="imageobject-idm46804283441568" svg:width="12.0385416667cm" svg:height="2.01083333333cm" svg:y="0.20cm" draw:z-index="1"><draw:image xlink:href="Pictures/tmpfVMHYs" xlink:type="simple" xlink:show="embed" xlink:actuate="onLoad"/><svg:title/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CAMBIO DINÁMICO EN PROPIEDADES DE ORDENADORES
      </text:p>
      <text:p text:style-name="Text_20_body">
      ####################################################################################<text:line-break/>
      !!!!!!!!!!!!!!!!!!!!!!!!!!!!!!!!!!!!!!!!!!!!!!!!!! ANTES !!!!!!!!!!!!!!!!!!!!!!!!!!!!!!!!!!!!!!!!!!!!!!!!!!!!!!!!!!! ####################################################################################<text:line-break/>
      <text:line-break/>
      <text:line-break/>
      <draw:a xlink:type="simple" xlink:href="https://opengnsys.es/trac/attachment/wiki/PropuestasVersion104/ticket502v1.png"><draw:frame text:anchor-type="paragraph" draw:style-name="image-center" draw:name="imageobject-idm46804283431696" svg:width="25.6116666667cm" svg:height="6.6675cm" svg:y="0.20cm" draw:z-index="1"><draw:image xlink:href="Pictures/tmpyUhkTj" xlink:type="simple" xlink:show="embed" xlink:actuate="onLoad"/><svg:title/></draw:frame></draw:a><text:line-break/>
      ####################################################################################<text:line-break/>
      !!!!!!!!!!!!!!!!!!!!!!!!!!!!!!!!!!!!!!!!!!!!!!!!!! DESPUÉS !!!!!!!!!!!!!!!!!!!!!!!!!!!!!!!!!!!!!!!!!!!!!!!!!!!!!!!!!! ####################################################################################<text:line-break/>
      <text:line-break/>
      <text:line-break/>
      <draw:a xlink:type="simple" xlink:href="https://opengnsys.es/trac/attachment/wiki/PropuestasVersion104/ticket502v0.png"><draw:frame text:anchor-type="paragraph" draw:style-name="image-center" draw:name="imageobject-idm46804283427776" svg:width="22.9129166667cm" svg:height="24.6591666667cm" svg:y="0.20cm" draw:z-index="1"><draw:image xlink:href="Pictures/tmp74gilw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Log de Seguimiento ( Log en tiempo real )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491</text:a> : Log-Seguimiento-ticket491.<text:line-break/>
      <draw:a xlink:type="simple" xlink:href="https://opengnsys.es/trac/attachment/wiki/PropuestasVersion104/ticket491.png"><draw:frame text:anchor-type="paragraph" draw:style-name="image-center" draw:name="imageobject-idm46804283421552" svg:width="12.0385416667cm" svg:height="2.01083333333cm" svg:y="0.20cm" draw:z-index="1"><draw:image xlink:href="Pictures/tmpF0AHQv" xlink:type="simple" xlink:show="embed" xlink:actuate="onLoad"/><svg:title/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AJUSTE DE LAS CAJAS DE INFORMACIÓN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491v1.png"><draw:frame text:anchor-type="paragraph" draw:style-name="image-center" draw:name="imageobject-idm46804283412160" svg:width="23.1510416667cm" svg:height="19.2352083333cm" svg:y="0.20cm" draw:z-index="1"><draw:image xlink:href="Pictures/tmpk_cdqA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</text:p>
      <text:p text:style-name="Quotations">
        INSERCCIÓN DE CAJA CON INFORMACIÓN DE LA CACHE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491v2.png"><draw:frame text:anchor-type="paragraph" draw:style-name="image-center" draw:name="imageobject-idm46804283406880" svg:width="23.1510416667cm" svg:height="19.2352083333cm" svg:y="0.20cm" draw:z-index="1"><draw:image xlink:href="Pictures/tmpW0XGXz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Alta de Usuarios y Contraseñas con mas de 10 caractére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490</text:a> : <text:a xlink:type="simple" xlink:href="">UsuariosyContraseñas?</text:a>-ticket490.<text:line-break/>
      <draw:a xlink:type="simple" xlink:href="https://opengnsys.es/trac/attachment/wiki/PropuestasVersion104/ticket490.png"><draw:frame text:anchor-type="paragraph" draw:style-name="image-center" draw:name="imageobject-idm46804283399904" svg:width="12.0385416667cm" svg:height="2.01083333333cm" svg:y="0.20cm" draw:z-index="1"><draw:image xlink:href="Pictures/tmpqHOe44" xlink:type="simple" xlink:show="embed" xlink:actuate="onLoad"/><svg:title/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left">
          <text:line-break/>
        </text:p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USUARIO CON MAS DE 10 CARACTÉRES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490v01.png"><draw:frame text:anchor-type="paragraph" draw:style-name="image-center" draw:name="imageobject-idm46804283389600" svg:width="17.5683333333cm" svg:height="4.206875cm" svg:y="0.20cm" draw:z-index="1"><draw:image xlink:href="Pictures/tmpWQnD7b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</text:p>
      <text:p text:style-name="Quotations">
        CONTRASEÑAS CON MAS DE 10 CARACTÉRES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490v02.png"><draw:frame text:anchor-type="paragraph" draw:style-name="image-center" draw:name="imageobject-idm46804283384336" svg:width="19.288125cm" svg:height="9.36625cm" svg:y="0.20cm" draw:z-index="1"><draw:image xlink:href="Pictures/tmpfuOkBK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Opciones de Ejecución predeterminado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03</text:a> : asistente-seguimiento-predeterminado-ticket503.<text:line-break/>
      <text:line-break/>
    </text:p>
      <text:p text:style-name="Text_20_body">
      Se quedará marcada predeterminadamente ( Incluirlo en Cola de Acciones ) en los siguientes Asistentes:<text:line-break/>
    </text:p>
      <text:p text:style-name="Quotations">
        Asistente Deploy Imagenes<text:line-break/>
        Clonar Particiones Remotas<text:line-break/>
        Particionar<text:line-break/>
  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OPCIONES DE EJECUCIÓN PREDETERMINADO<text:line-break/>
      </text:p>
      <text:p text:style-name="Quotations">
          EN ASISTENTES
        </text:p>
      <text:p text:style-name="Text_20_body">
      ####################################################################################<text:line-break/>
      <text:line-break/>
      <text:line-break/>
      <draw:frame text:anchor-type="as-char" draw:style-name="image-inline" draw:name="imageobject-idm46804283367520" svg:width="0.3175cm" svg:height="0.3175cm" svg:y="0.20cm" draw:z-index="1"><draw:image xlink:href="Pictures/attachment.png" xlink:type="simple" xlink:show="embed" xlink:actuate="onLoad"/><svg:title>No image "ticket503v1.png" attached to PropuestasVersion104</svg:title></draw:frame><text:line-break/>
    </text:p>
      <text:p text:style-name="Horizontal_20_Line"/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