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uters properties with information about the images avalaible onto its cache
    </text:h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ext:p text:style-name="Text_20_body">
      <draw:a xlink:type="simple" xlink:href="https://opengnsys.es/trac/attachment/wiki/PropuestasVersion104/ticket495-502v00.png"><draw:frame text:anchor-type="paragraph" draw:style-name="image-center" draw:name="imageobject-idm45746433951520" svg:width="27.860625cm" svg:height="14.843125cm" svg:y="0.20cm" draw:z-index="1"><draw:image xlink:href="Pictures/tmpYP3wxw" xlink:type="simple" xlink:show="embed" xlink:actuate="onLoad"/><svg:title/></draw:frame></draw:a>
    </text:p>
      <text:p text:style-name="Text_20_body">
      <draw:frame text:anchor-type="as-char" draw:style-name="image-inline" draw:name="imageobject-idm45746432804752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