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formación del Contenido de la Cache en los equipos clientes
    </text:h>
      <text:p text:style-name="Text_20_body">
      Ticket <text:a xlink:type="simple" xlink:href="">#495</text:a> : Cache-Contenido-tickect495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v01.png"><draw:frame text:anchor-type="paragraph" draw:style-name="image-center" draw:name="imageobject-idm45911993445664" svg:width="25.0825cm" svg:height="19.446875cm" svg:y="0.20cm" draw:z-index="1"><draw:image xlink:href="Pictures/tmpSb6kQC" xlink:type="simple" xlink:show="embed" xlink:actuate="onLoad"/><svg:title/></draw:frame></draw:a>
    </text:p>
      <text:p text:style-name="Text_20_body">
      ####################################################################################<text:line-break/>
      Muestra Imformacion sobre las imagenes contenidas en las caches de los clientes<text:line-break/>
      ####################################################################################<text:line-break/>
      <text:line-break/>
      <text:line-break/>
    </text:p>
      <text:p text:style-name="Text_20_body">
      <draw:a xlink:type="simple" xlink:href="https://opengnsys.es/trac/attachment/wiki/PropuestasVersion104/ticket495v02.png"><draw:frame text:anchor-type="paragraph" draw:style-name="image-center" draw:name="imageobject-idm45911993372800" svg:width="24.92375cm" svg:height="7.381875cm" svg:y="0.20cm" draw:z-index="1"><draw:image xlink:href="Pictures/tmpYhHc7c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Desagregar por Contenido de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3.png"><draw:frame text:anchor-type="paragraph" draw:style-name="image-center" draw:name="imageobject-idm45911993025696" svg:width="24.844375cm" svg:height="12.6735416667cm" svg:y="0.20cm" draw:z-index="1"><draw:image xlink:href="Pictures/tmpxeMdmi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Muestra información sobre el espacio libre en Cach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4.png"><draw:frame text:anchor-type="paragraph" draw:style-name="image-center" draw:name="imageobject-idm45911993362384" svg:width="24.7914583333cm" svg:height="7.48770833333cm" svg:y="0.20cm" draw:z-index="1"><draw:image xlink:href="Pictures/tmpQiNOYA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  Información del Contenido de la Cache en la Pantalla Cliente<text:line-break/>
      ####################################################################################<text:line-break/>
      <text:line-break/>
      <text:line-break/>
      <draw:a xlink:type="simple" xlink:href="https://opengnsys.es/trac/attachment/wiki/PropuestasVersion104/ticket495v05.png"><draw:frame text:anchor-type="paragraph" draw:style-name="image-center" draw:name="imageobject-idm45911993069760" svg:width="21.1666666667cm" svg:height="15.795625cm" svg:y="0.20cm" draw:z-index="1"><draw:image xlink:href="Pictures/tmpMOaXda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sercción de Fotos en las propiedades de los Ordenadores y Aula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Formatos jpg, gif, png.
    </text:p>
      <text:p text:style-name="Text_20_body">
      Ticket <text:a xlink:type="simple" xlink:href="">#509</text:a> : imagenes-ordenadores-aulas-ticket509.<text:line-break/>
      <draw:a xlink:type="simple" xlink:href="https://opengnsys.es/trac/attachment/wiki/PropuestasVersion104/ticket509.png"><draw:frame text:anchor-type="paragraph" draw:style-name="image-center" draw:name="imageobject-idm45911993437648" svg:width="12.0385416667cm" svg:height="2.01083333333cm" svg:y="0.20cm" draw:z-index="1"><draw:image xlink:href="Pictures/tmpCY9FCg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text:line-break/>
      ####################################################################################<text:line-break/>
    </text:p>
      <text:p text:style-name="Quotations">
        SUBIR FOTO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.png"><draw:frame text:anchor-type="paragraph" draw:style-name="image-center" draw:name="imageobject-idm45911993051792" svg:width="13.1497916667cm" svg:height="12.5941666667cm" svg:y="0.20cm" draw:z-index="1"><draw:image xlink:href="Pictures/tmpYSPGRL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VER FOTOS SUBID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1.png"><draw:frame text:anchor-type="paragraph" draw:style-name="image-center" draw:name="imageobject-idm45911993007264" svg:width="21.1666666667cm" svg:height="11.985625cm" svg:y="0.20cm" draw:z-index="1"><draw:image xlink:href="Pictures/tmp7bTm0R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ELIMINIAR FOTOS SUBIDAS AL SERVIDOR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2.png"><draw:frame text:anchor-type="paragraph" draw:style-name="image-center" draw:name="imageobject-idm45911992981360" svg:width="21.1666666667cm" svg:height="11.985625cm" svg:y="0.20cm" draw:z-index="1"><draw:image xlink:href="Pictures/tmp2lS03s" xlink:type="simple" xlink:show="embed" xlink:actuate="onLoad"/><svg:title/></draw:frame></draw:a><text:line-break/>
      ####################################################################################<text:line-break/>
    </text:p>
      <text:p text:style-name="Quotations">
        SELECCIONAR IMAGEN PARA ORDENADOR Y AULA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09v03.png"><draw:frame text:anchor-type="paragraph" draw:style-name="image-center" draw:name="imageobject-idm45911993040384" svg:width="13.1497916667cm" svg:height="12.5941666667cm" svg:y="0.20cm" draw:z-index="1"><draw:image xlink:href="Pictures/tmp0cQJeS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Tipo de arranque Window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5</text:a>: Se añade nuevo campo a las propiedades de perfil hardware<text:line-break/>
      para definir el tipo de arranque de sistemas Windows (reinicio usando <text:span text:style-name="Teletype">reboot</text:span> o directo usando <text:span text:style-name="Teletype">kexec</text:span>).
    </text:p>
      <text:p text:style-name="Text_20_body">
      <draw:a xlink:type="simple" xlink:href="https://opengnsys.es/trac/attachment/wiki/PropuestasVersion104/ticket525v01.png"><draw:frame text:anchor-type="paragraph" draw:style-name="image-center" draw:name="imageobject-idm45911993138944" svg:width="16.0866666667cm" svg:height="7.24958333333cm" svg:y="0.20cm" draw:z-index="1"><draw:image xlink:href="Pictures/tmpNgRlSp" xlink:type="simple" xlink:show="embed" xlink:actuate="onLoad"/><svg:title>ticket:525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center">
          Sí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C3">
            <text:p text:style-name="Table_20_Contents">
          Correcto.
        </text:p>
          </table:table-cell>
        </table:table-row>
      </table:table>
      <text:p text:style-name="Text_20_body"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Clientes para sistemas operativos y procedimientos encadenado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1</text:a>: añade 2 nuevas características:
    </text:p>
      <text:list text:style-name="List_20_1">
        <text:list-item>
          <text:p text:style-name="list-item-bullet">Cliente para sistemas operativos (detecta ejecución, apaga y reinicia el equipo).
      </text:p>
        </text:list-item>
        <text:list-item>
          <text:p text:style-name="list-item-bullet">Procedimiento con ejecución encadenada de varios comandos.
      </text:p>
        </text:list-item>
      </text:list>
      <text:p text:style-name="Text_20_body">
      La pantalla de "Estatus Ordenadores" muestra el estado actual de los equipos de un aula (PC morado está ejecutando Linux).
    </text:p>
      <text:p text:style-name="Text_20_body">
      <draw:a xlink:type="simple" xlink:href="https://opengnsys.es/trac/attachment/wiki/PropuestasVersion104/ticket501v01.png"><draw:frame text:anchor-type="paragraph" draw:style-name="image-center" draw:name="imageobject-idm45911993080256" svg:width="11.4564583333cm" svg:height="6.6675cm" svg:y="0.20cm" draw:z-index="1"><draw:image xlink:href="Pictures/tmpeNpfpR" xlink:type="simple" xlink:show="embed" xlink:actuate="onLoad"/><svg:title>Status ordenadores con cliente Linux</svg:title></draw:frame></draw:a>
    </text:p>
      <text:p text:style-name="Text_20_body">
      Se pueden definir procedimientos que incluyan una secuencia ordenada de ejecución de comandos u otros procedimientos.
    </text:p>
      <text:p text:style-name="Text_20_body">
      <draw:a xlink:type="simple" xlink:href="https://opengnsys.es/trac/attachment/wiki/PropuestasVersion104/ticket501v02.png"><draw:frame text:anchor-type="paragraph" draw:style-name="image-center" draw:name="imageobject-idm45911993076656" svg:width="17.3566666667cm" svg:height="6.00604166667cm" svg:y="0.20cm" draw:z-index="1"><draw:image xlink:href="Pictures/tmpDdWJlG" xlink:type="simple" xlink:show="embed" xlink:actuate="onLoad"/><svg:title>Procedimiento encadenado</svg:title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robado
        </text:p>
          </table:table-cell>
          <table:table-cell office:value-type="string" table:style-name="table-default.cell-B1">
            <text:p text:style-name="Table_20_Contents">
          Nombre
        </text:p>
          </table:table-cell>
          <table:table-cell office:value-type="string" table:style-name="table-default.cell-C1">
            <text:p text:style-name="Table_20_Contents">
          Comentario
        </text:p>
          </table:table-cell>
        </table:table-row>
        <table:table-row>
          <table:table-cell office:value-type="string" table:style-name="table-default.cell-A3">
            <text:p text:style-name="Table_20_Contents">
          Parcial
        </text:p>
          </table:table-cell>
          <table:table-cell office:value-type="string" table:style-name="table-default.cell-B3">
            <text:p text:style-name="Table_20_Contents">
          ramon
        </text:p>
          </table:table-cell>
          <table:table-cell office:value-type="string" table:style-name="table-default.cell-B3">
            <text:p text:style-name="left">
          Falta por probar el cliente para Windows.
        </text:p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<text:line-break/>
      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frame Dinámico en Propiedades de Ordenado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2</text:a> : iframe-propiedades-ordenadoresticket502.<text:line-break/>
      <draw:a xlink:type="simple" xlink:href="https://opengnsys.es/trac/attachment/wiki/PropuestasVersion104/ticket502.png"><draw:frame text:anchor-type="paragraph" draw:style-name="image-center" draw:name="imageobject-idm45911992969904" svg:width="12.0385416667cm" svg:height="2.01083333333cm" svg:y="0.20cm" draw:z-index="1"><draw:image xlink:href="Pictures/tmpk7PJaU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CAMBIO DINÁMICO EN PROPIEDADES DE ORDENADORES
      </text:p>
      <text:p text:style-name="Text_20_body">
      ####################################################################################<text:line-break/>
      !!!!!!!!!!!!!!!!!!!!!!!!!!!!!!!!!!!!!!!!!!!!!!!!!! ANTES !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1.png"><draw:frame text:anchor-type="paragraph" draw:style-name="image-center" draw:name="imageobject-idm45911992960304" svg:width="25.6116666667cm" svg:height="6.6675cm" svg:y="0.20cm" draw:z-index="1"><draw:image xlink:href="Pictures/tmpnnmo1R" xlink:type="simple" xlink:show="embed" xlink:actuate="onLoad"/><svg:title/></draw:frame></draw:a><text:line-break/>
      ####################################################################################<text:line-break/>
      !!!!!!!!!!!!!!!!!!!!!!!!!!!!!!!!!!!!!!!!!!!!!!!!!! DESPUÉS !!!!!!!!!!!!!!!!!!!!!!!!!!!!!!!!!!!!!!!!!!!!!!!!!!!!!!!!!! ####################################################################################<text:line-break/>
      <text:line-break/>
      <text:line-break/>
      <draw:a xlink:type="simple" xlink:href="https://opengnsys.es/trac/attachment/wiki/PropuestasVersion104/ticket502v0.png"><draw:frame text:anchor-type="paragraph" draw:style-name="image-center" draw:name="imageobject-idm45911992956416" svg:width="22.9129166667cm" svg:height="24.6591666667cm" svg:y="0.20cm" draw:z-index="1"><draw:image xlink:href="Pictures/tmpswwLaA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Log de Seguimiento ( Log en tiempo real )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1</text:a> : Log-Seguimiento-ticket491.<text:line-break/>
      <draw:a xlink:type="simple" xlink:href="https://opengnsys.es/trac/attachment/wiki/PropuestasVersion104/ticket491.png"><draw:frame text:anchor-type="paragraph" draw:style-name="image-center" draw:name="imageobject-idm45911992950240" svg:width="12.0385416667cm" svg:height="2.01083333333cm" svg:y="0.20cm" draw:z-index="1"><draw:image xlink:href="Pictures/tmpDOg2ZY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AJUSTE DE LAS CAJAS DE INFORMACIÓN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1.png"><draw:frame text:anchor-type="paragraph" draw:style-name="image-center" draw:name="imageobject-idm45911992940848" svg:width="23.1510416667cm" svg:height="19.2352083333cm" svg:y="0.20cm" draw:z-index="1"><draw:image xlink:href="Pictures/tmp21SUet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INSERCCIÓN DE CAJA CON INFORMACIÓN DE LA CACHE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1v2.png"><draw:frame text:anchor-type="paragraph" draw:style-name="image-center" draw:name="imageobject-idm45911992935568" svg:width="23.1510416667cm" svg:height="19.2352083333cm" svg:y="0.20cm" draw:z-index="1"><draw:image xlink:href="Pictures/tmpHTFJbE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Alta de Usuarios y Contraseñas con mas de 10 caractér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490</text:a> : <text:a xlink:type="simple" xlink:href="">UsuariosyContraseñas?</text:a>-ticket490.<text:line-break/>
      <draw:a xlink:type="simple" xlink:href="https://opengnsys.es/trac/attachment/wiki/PropuestasVersion104/ticket490.png"><draw:frame text:anchor-type="paragraph" draw:style-name="image-center" draw:name="imageobject-idm45911992928592" svg:width="12.0385416667cm" svg:height="2.01083333333cm" svg:y="0.20cm" draw:z-index="1"><draw:image xlink:href="Pictures/tmpElyttm" xlink:type="simple" xlink:show="embed" xlink:actuate="onLoad"/><svg:title/></draw:frame></draw:a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left">
          <text:line-break/>
        </text:p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USUARIO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1.png"><draw:frame text:anchor-type="paragraph" draw:style-name="image-center" draw:name="imageobject-idm45911992918288" svg:width="17.5683333333cm" svg:height="4.206875cm" svg:y="0.20cm" draw:z-index="1"><draw:image xlink:href="Pictures/tmpD6WPCA" xlink:type="simple" xlink:show="embed" xlink:actuate="onLoad"/><svg:title/></draw:frame></draw:a><text:line-break/>
    </text:p>
      <text:p text:style-name="Text_20_body">
      ####################################################################################<text:line-break/>
    </text:p>
      <text:p text:style-name="Quotations">
        CONTRASEÑAS CON MAS DE 10 CARACTÉRES
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490v02.png"><draw:frame text:anchor-type="paragraph" draw:style-name="image-center" draw:name="imageobject-idm45911992913024" svg:width="19.288125cm" svg:height="9.36625cm" svg:y="0.20cm" draw:z-index="1"><draw:image xlink:href="Pictures/tmp159T40" xlink:type="simple" xlink:show="embed" xlink:actuate="onLoad"/><svg:title/></draw:frame></draw:a><text:line-break/>
    </text:p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Opciones de Ejecución predeterminado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03</text:a> : asistente-seguimiento-predeterminado-ticket503.<text:line-break/>
      <text:line-break/>
    </text:p>
      <text:p text:style-name="Text_20_body">
      Se quedará marcada predeterminadamente ( Incluirlo en Cola de Acciones ) en los siguientes Asistentes:<text:line-break/>
    </text:p>
      <text:p text:style-name="Quotations">
        Asistente Deploy Imagenes<text:line-break/>
        Clonar Particiones Remotas<text:line-break/>
        Particionar<text:line-break/>
  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OPCIONES DE EJECUCIÓN PREDETERMINADO<text:line-break/>
      </text:p>
      <text:p text:style-name="Quotations">
          EN ASIST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5911992896208" svg:width="0.3175cm" svg:height="0.3175cm" svg:y="0.20cm" draw:z-index="1"><draw:image xlink:href="Pictures/attachment.png" xlink:type="simple" xlink:show="embed" xlink:actuate="onLoad"/><svg:title>No image "ticket503v1.png" attached to PropuestasVersion104</svg:title></draw:frame><text:line-break/>
    </text:p>
      <text:p text:style-name="Horizontal_20_Line"/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