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icket 495 Información de las imágenes en la cache.
    </text:p>
      <text:p text:style-name="Text_20_body">
      Ticket 502 Vista de la Información de los equipos adaptable al contenido de la cach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