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Información del Contenido de la Cache en los equipos clientes
    </text:h>
      <text:p text:style-name="Text_20_body">
      Ticket <text:a xlink:type="simple" xlink:href="">#495</text:a> : Cache-Contenido-tickect495.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draw:a xlink:type="simple" xlink:href="https://opengnsys.es/trac/attachment/wiki/PropuestasVersion104/ticket495v01.png"><draw:frame text:anchor-type="paragraph" draw:style-name="image-center" draw:name="imageobject-idm46288506579584" svg:width="25.0825cm" svg:height="19.446875cm" svg:y="0.20cm" draw:z-index="1"><draw:image xlink:href="Pictures/tmpAdAAjO" xlink:type="simple" xlink:show="embed" xlink:actuate="onLoad"/><svg:title/></draw:frame></draw:a>
    </text:p>
      <text:p text:style-name="Text_20_body">
      ####################################################################################<text:line-break/>
      Muestra Imformacion sobre las imagenes contenidas en las caches de los clientes<text:line-break/>
      ####################################################################################<text:line-break/>
      <text:line-break/>
      <text:line-break/>
    </text:p>
      <text:p text:style-name="Text_20_body">
      <draw:a xlink:type="simple" xlink:href="https://opengnsys.es/trac/attachment/wiki/PropuestasVersion104/ticket495v02.png"><draw:frame text:anchor-type="paragraph" draw:style-name="image-center" draw:name="imageobject-idm46288506357360" svg:width="24.92375cm" svg:height="7.381875cm" svg:y="0.20cm" draw:z-index="1"><draw:image xlink:href="Pictures/tmpx9LKK9" xlink:type="simple" xlink:show="embed" xlink:actuate="onLoad"/><svg:title/></draw:frame></draw:a><text:line-break/>
    </text:p>
      <text:p text:style-name="Text_20_body">
      ####################################################################################<text:line-break/>
      Desagregar por Contenido de Cache<text:line-break/>
      ####################################################################################<text:line-break/>
      <text:line-break/>
      <text:line-break/>
      <draw:a xlink:type="simple" xlink:href="https://opengnsys.es/trac/attachment/wiki/PropuestasVersion104/ticket495v03.png"><draw:frame text:anchor-type="paragraph" draw:style-name="image-center" draw:name="imageobject-idm46288506358336" svg:width="24.844375cm" svg:height="12.6735416667cm" svg:y="0.20cm" draw:z-index="1"><draw:image xlink:href="Pictures/tmpJuMwpp" xlink:type="simple" xlink:show="embed" xlink:actuate="onLoad"/><svg:title/></draw:frame></draw:a><text:line-break/>
    </text:p>
      <text:p text:style-name="Text_20_body">
      ####################################################################################<text:line-break/>
      Muestra información sobre el espacio libre en Cache<text:line-break/>
      ####################################################################################<text:line-break/>
      <text:line-break/>
      <text:line-break/>
      <draw:a xlink:type="simple" xlink:href="https://opengnsys.es/trac/attachment/wiki/PropuestasVersion104/ticket495v04.png"><draw:frame text:anchor-type="paragraph" draw:style-name="image-center" draw:name="imageobject-idm46288506439904" svg:width="24.7914583333cm" svg:height="7.48770833333cm" svg:y="0.20cm" draw:z-index="1"><draw:image xlink:href="Pictures/tmpxVj8at" xlink:type="simple" xlink:show="embed" xlink:actuate="onLoad"/><svg:title/></draw:frame></draw:a><text:line-break/>
    </text:p>
      <text:p text:style-name="Text_20_body">
      ####################################################################################<text:line-break/>
      Información del Contenido de la Cache en la Pantalla Cliente<text:line-break/>
      ####################################################################################<text:line-break/>
      <text:line-break/>
      <text:line-break/>
      <draw:a xlink:type="simple" xlink:href="https://opengnsys.es/trac/attachment/wiki/PropuestasVersion104/ticket495v05.png"><draw:frame text:anchor-type="paragraph" draw:style-name="image-center" draw:name="imageobject-idm46288506273600" svg:width="21.1666666667cm" svg:height="15.795625cm" svg:y="0.20cm" draw:z-index="1"><draw:image xlink:href="Pictures/tmpWrlgXc" xlink:type="simple" xlink:show="embed" xlink:actuate="onLoad"/><svg:title/></draw:frame></draw:a><text:line-break/>
    </text:p>
      <text:p text:style-name="Horizontal_20_Line"/>
      <text:p text:style-name="Text_20_body">
      ######################################################################################################################<text:line-break/>
    </text:p>
      <text:h text:style-name="Heading_20_2" text:outline-level="2">
      Insercción de Fotos en las propiedades de los Ordenadores y Aulas
    </text:h>
      <text:p text:style-name="Text_20_body">
      ######################################################################################################################
    </text:p>
      <text:p text:style-name="Horizontal_20_Line"/>
      <text:p text:style-name="Text_20_body">
      Formatos jpg, gif, png.
    </text:p>
      <text:p text:style-name="Text_20_body">
      Ticket <text:a xlink:type="simple" xlink:href="">#509</text:a> : imagenes-ordenadores-aulas-ticket509.<text:line-break/>
      <draw:a xlink:type="simple" xlink:href="https://opengnsys.es/trac/attachment/wiki/PropuestasVersion104/ticket509.png"><draw:frame text:anchor-type="paragraph" draw:style-name="image-center" draw:name="imageobject-idm46288510566000" svg:width="12.0385416667cm" svg:height="2.01083333333cm" svg:y="0.20cm" draw:z-index="1"><draw:image xlink:href="Pictures/tmpduQVAI"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line-break/>
    </text:p>
      <text:p text:style-name="Quotations">
        SUBIR FOTOS AL SERVIDOR
      </text:p>
      <text:p text:style-name="Text_20_body">
      ####################################################################################<text:line-break/>
      <text:line-break/>
      <text:line-break/>
      <draw:a xlink:type="simple" xlink:href="https://opengnsys.es/trac/attachment/wiki/PropuestasVersion104/ticket509v0.png"><draw:frame text:anchor-type="paragraph" draw:style-name="image-center" draw:name="imageobject-idm46288506268496" svg:width="13.1497916667cm" svg:height="12.5941666667cm" svg:y="0.20cm" draw:z-index="1"><draw:image xlink:href="Pictures/tmpI44EEI" xlink:type="simple" xlink:show="embed" xlink:actuate="onLoad"/><svg:title/></draw:frame></draw:a><text:line-break/>
    </text:p>
      <text:p text:style-name="Text_20_body">
      ####################################################################################<text:line-break/>
    </text:p>
      <text:p text:style-name="Quotations">
        VER FOTOS SUBIDAS
      </text:p>
      <text:p text:style-name="Text_20_body">
      ####################################################################################<text:line-break/>
      <text:line-break/>
      <text:line-break/>
      <draw:a xlink:type="simple" xlink:href="https://opengnsys.es/trac/attachment/wiki/PropuestasVersion104/ticket509v1.png"><draw:frame text:anchor-type="paragraph" draw:style-name="image-center" draw:name="imageobject-idm46288506249344" svg:width="21.1666666667cm" svg:height="11.985625cm" svg:y="0.20cm" draw:z-index="1"><draw:image xlink:href="Pictures/tmpljpNXW" xlink:type="simple" xlink:show="embed" xlink:actuate="onLoad"/><svg:title/></draw:frame></draw:a><text:line-break/>
    </text:p>
      <text:p text:style-name="Text_20_body">
      ####################################################################################<text:line-break/>
    </text:p>
      <text:p text:style-name="Quotations">
        ELIMINIAR FOTOS SUBIDAS AL SERVIDOR
      </text:p>
      <text:p text:style-name="Text_20_body">
      ####################################################################################<text:line-break/>
      <text:line-break/>
      <text:line-break/>
      <draw:a xlink:type="simple" xlink:href="https://opengnsys.es/trac/attachment/wiki/PropuestasVersion104/ticket509v02.png"><draw:frame text:anchor-type="paragraph" draw:style-name="image-center" draw:name="imageobject-idm46288506469680" svg:width="21.1666666667cm" svg:height="11.985625cm" svg:y="0.20cm" draw:z-index="1"><draw:image xlink:href="Pictures/tmpPcdlKy" xlink:type="simple" xlink:show="embed" xlink:actuate="onLoad"/><svg:title/></draw:frame></draw:a><text:line-break/>
      ####################################################################################<text:line-break/>
    </text:p>
      <text:p text:style-name="Quotations">
        SELECCIONAR IMAGEN PARA ORDENADOR Y AULAS
      </text:p>
      <text:p text:style-name="Text_20_body">
      ####################################################################################<text:line-break/>
      <text:line-break/>
      <text:line-break/>
      <draw:a xlink:type="simple" xlink:href="https://opengnsys.es/trac/attachment/wiki/PropuestasVersion104/ticket509v03.png"><draw:frame text:anchor-type="paragraph" draw:style-name="image-center" draw:name="imageobject-idm46288506236592" svg:width="13.1497916667cm" svg:height="12.5941666667cm" svg:y="0.20cm" draw:z-index="1"><draw:image xlink:href="Pictures/tmp6inbvb" xlink:type="simple" xlink:show="embed" xlink:actuate="onLoad"/><svg:title/></draw:frame></draw:a><text:line-break/>
    </text:p>
      <text:p text:style-name="Horizontal_20_Line"/>
      <text:p text:style-name="Text_20_body">
      ######################################################################################################################<text:line-break/>
    </text:p>
      <text:h text:style-name="Heading_20_2" text:outline-level="2">
      Tipo de arranque Windows
    </text:h>
      <text:p text:style-name="Text_20_body">
      ######################################################################################################################
    </text:p>
      <text:p text:style-name="Horizontal_20_Line"/>
      <text:p text:style-name="Text_20_body">
      Ticket <text:a xlink:type="simple" xlink:href="">#525</text:a>: Se añade nuevo campo a las propiedades de perfil hardware<text:line-break/>
      para definir el tipo de arranque de sistemas Windows (reinicio usando <text:span text:style-name="Teletype">reboot</text:span> o directo usando <text:span text:style-name="Teletype">kexec</text:span>).
    </text:p>
      <text:p text:style-name="Text_20_body">
      <draw:a xlink:type="simple" xlink:href="https://opengnsys.es/trac/attachment/wiki/PropuestasVersion104/ticket525v01.png"><draw:frame text:anchor-type="paragraph" draw:style-name="image-center" draw:name="imageobject-idm46288506333488" svg:width="16.0866666667cm" svg:height="7.24958333333cm" svg:y="0.20cm" draw:z-index="1"><draw:image xlink:href="Pictures/tmpJsHEfF" xlink:type="simple" xlink:show="embed" xlink:actuate="onLoad"/><svg:title>ticket:525</svg:title></draw:frame></draw:a>
    </text:p>
      <table:table table:style-name="table-default">
        <table:table-column table:number-columns-repeated="3"/>
        <table:table-row>
          <table:table-cell office:value-type="string" table:style-name="table-default.cell-A1">
            <text:p text:style-name="Table_20_Contents">
          Probado
        </text:p>
          </table:table-cell>
          <table:table-cell office:value-type="string" table:style-name="table-default.cell-B1">
            <text:p text:style-name="Table_20_Contents">
          Nombre
        </text:p>
          </table:table-cell>
          <table:table-cell office:value-type="string" table:style-name="table-default.cell-C1">
            <text:p text:style-name="Table_20_Contents">
          Comentario
        </text:p>
          </table:table-cell>
        </table:table-row>
        <table:table-row>
          <table:table-cell office:value-type="string" table:style-name="table-default.cell-A3">
            <text:p text:style-name="center">
          Sí
        </text:p>
          </table:table-cell>
          <table:table-cell office:value-type="string" table:style-name="table-default.cell-B3">
            <text:p text:style-name="Table_20_Contents">
          ramon
        </text:p>
          </table:table-cell>
          <table:table-cell office:value-type="string" table:style-name="table-default.cell-C3">
            <text:p text:style-name="Table_20_Contents">
          Correcto.
        </text:p>
          </table:table-cell>
        </table:table-row>
      </table:table>
      <text:p text:style-name="Text_20_body">
      <text:line-break/>
    </text:p>
      <text:p text:style-name="Horizontal_20_Line"/>
      <text:p text:style-name="Text_20_body">
      ######################################################################################################################<text:line-break/>
    </text:p>
      <text:h text:style-name="Heading_20_2" text:outline-level="2">
      Clientes para sistemas operativos y procedimientos encadenados
    </text:h>
      <text:p text:style-name="Text_20_body">
      ######################################################################################################################
    </text:p>
      <text:p text:style-name="Horizontal_20_Line"/>
      <text:p text:style-name="Text_20_body">
      Ticket <text:a xlink:type="simple" xlink:href="">#501</text:a>: añade 2 nuevas características:
    </text:p>
      <text:list text:style-name="List_20_1">
        <text:list-item>
          <text:p text:style-name="list-item-bullet">Cliente para sistemas operativos (detecta ejecución, apaga y reinicia el equipo).
      </text:p>
        </text:list-item>
        <text:list-item>
          <text:p text:style-name="list-item-bullet">Procedimiento con ejecución encadenada de varios comandos.
      </text:p>
        </text:list-item>
      </text:list>
      <text:p text:style-name="Text_20_body">
      La pantalla de "Estatus Ordenadores" muestra el estado actual de los equipos de un aula (PC morado está ejecutando Linux).
    </text:p>
      <text:p text:style-name="Text_20_body">
      <draw:a xlink:type="simple" xlink:href="https://opengnsys.es/trac/attachment/wiki/PropuestasVersion104/ticket501v01.png"><draw:frame text:anchor-type="paragraph" draw:style-name="image-center" draw:name="imageobject-idm46288506287424" svg:width="11.4564583333cm" svg:height="6.6675cm" svg:y="0.20cm" draw:z-index="1"><draw:image xlink:href="Pictures/tmpiPvjsn" xlink:type="simple" xlink:show="embed" xlink:actuate="onLoad"/><svg:title>Status ordenadores con cliente Linux</svg:title></draw:frame></draw:a>
    </text:p>
      <text:p text:style-name="Text_20_body">
      Se pueden definir procedimientos que incluyan una secuencia ordenada de ejecución de comandos u otros procedimientos.
    </text:p>
      <text:p text:style-name="Text_20_body">
      <draw:a xlink:type="simple" xlink:href="https://opengnsys.es/trac/attachment/wiki/PropuestasVersion104/ticket501v02.png"><draw:frame text:anchor-type="paragraph" draw:style-name="image-center" draw:name="imageobject-idm46288506283920" svg:width="17.3566666667cm" svg:height="6.00604166667cm" svg:y="0.20cm" draw:z-index="1"><draw:image xlink:href="Pictures/tmpDATdIC" xlink:type="simple" xlink:show="embed" xlink:actuate="onLoad"/><svg:title>Procedimiento encadenado</svg:title></draw:frame></draw:a>
    </text:p>
      <table:table table:style-name="table-default">
        <table:table-column table:number-columns-repeated="3"/>
        <table:table-row>
          <table:table-cell office:value-type="string" table:style-name="table-default.cell-A1">
            <text:p text:style-name="Table_20_Contents">
          Probado
        </text:p>
          </table:table-cell>
          <table:table-cell office:value-type="string" table:style-name="table-default.cell-B1">
            <text:p text:style-name="Table_20_Contents">
          Nombre
        </text:p>
          </table:table-cell>
          <table:table-cell office:value-type="string" table:style-name="table-default.cell-C1">
            <text:p text:style-name="Table_20_Contents">
          Comentario
        </text:p>
          </table:table-cell>
        </table:table-row>
        <table:table-row>
          <table:table-cell office:value-type="string" table:style-name="table-default.cell-A3">
            <text:p text:style-name="Table_20_Contents">
          Parcial
        </text:p>
          </table:table-cell>
          <table:table-cell office:value-type="string" table:style-name="table-default.cell-B3">
            <text:p text:style-name="Table_20_Contents">
          ramon
        </text:p>
          </table:table-cell>
          <table:table-cell office:value-type="string" table:style-name="table-default.cell-B3">
            <text:p text:style-name="left">
          Falta por probar el cliente para Windows.
        </text:p>
          </table:table-cell>
          <table:table-cell office:value-type="string" table:style-name="table-default.cell-C3">
            <text:p text:style-name="left">
          <text:line-break/>
        </text:p>
          </table:table-cell>
        </table:table-row>
      </table:table>
      <text:p text:style-name="Text_20_body">
      <text:line-break/>
      <text:line-break/>
    </text:p>
      <text:p text:style-name="Horizontal_20_Line"/>
      <text:p text:style-name="Text_20_body">
      ######################################################################################################################<text:line-break/>
    </text:p>
      <text:h text:style-name="Heading_20_2" text:outline-level="2">
      Iframe Dinámico en Propiedades de Ordenadores
    </text:h>
      <text:p text:style-name="Text_20_body">
      ######################################################################################################################
    </text:p>
      <text:p text:style-name="Horizontal_20_Line"/>
      <text:p text:style-name="Text_20_body">
      Ticket <text:a xlink:type="simple" xlink:href="">#502</text:a> : iframe-propiedades-ordenadoresticket502.<text:line-break/>
      <draw:a xlink:type="simple" xlink:href="https://opengnsys.es/trac/attachment/wiki/PropuestasVersion104/ticket502.png"><draw:frame text:anchor-type="paragraph" draw:style-name="image-center" draw:name="imageobject-idm46288506171504" svg:width="12.0385416667cm" svg:height="2.01083333333cm" svg:y="0.20cm" draw:z-index="1"><draw:image xlink:href="Pictures/tmpJSnyo8"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p>
      <text:p text:style-name="Quotations">
        CAMBIO DINÁMICO EN PROPIEDADES DE ORDENADORES
      </text:p>
      <text:p text:style-name="Text_20_body">
      ####################################################################################<text:line-break/>
      !!!!!!!!!!!!!!!!!!!!!!!!!!!!!!!!!!!!!!!!!!!!!!!!!! ANTES !!!!!!!!!!!!!!!!!!!!!!!!!!!!!!!!!!!!!!!!!!!!!!!!!!!!!!!!!!! ####################################################################################<text:line-break/>
      <text:line-break/>
      <text:line-break/>
      <draw:a xlink:type="simple" xlink:href="https://opengnsys.es/trac/attachment/wiki/PropuestasVersion104/ticket502v1.png"><draw:frame text:anchor-type="paragraph" draw:style-name="image-center" draw:name="imageobject-idm46288506161904" svg:width="25.6116666667cm" svg:height="6.6675cm" svg:y="0.20cm" draw:z-index="1"><draw:image xlink:href="Pictures/tmpycotIW" xlink:type="simple" xlink:show="embed" xlink:actuate="onLoad"/><svg:title/></draw:frame></draw:a><text:line-break/>
      ####################################################################################<text:line-break/>
      !!!!!!!!!!!!!!!!!!!!!!!!!!!!!!!!!!!!!!!!!!!!!!!!!! DESPUÉS !!!!!!!!!!!!!!!!!!!!!!!!!!!!!!!!!!!!!!!!!!!!!!!!!!!!!!!!!! ####################################################################################<text:line-break/>
      <text:line-break/>
      <text:line-break/>
      <draw:a xlink:type="simple" xlink:href="https://opengnsys.es/trac/attachment/wiki/PropuestasVersion104/ticket502v0.png"><draw:frame text:anchor-type="paragraph" draw:style-name="image-center" draw:name="imageobject-idm46288506158048" svg:width="22.9129166667cm" svg:height="24.6591666667cm" svg:y="0.20cm" draw:z-index="1"><draw:image xlink:href="Pictures/tmpyYLtHO" xlink:type="simple" xlink:show="embed" xlink:actuate="onLoad"/><svg:title/></draw:frame></draw:a><text:line-break/>
    </text:p>
      <text:p text:style-name="Horizontal_20_Line"/>
      <text:p text:style-name="Text_20_body">
      ######################################################################################################################<text:line-break/>
    </text:p>
      <text:h text:style-name="Heading_20_2" text:outline-level="2">
      Log de Seguimiento ( Log en tiempo real )
    </text:h>
      <text:p text:style-name="Text_20_body">
      ######################################################################################################################
    </text:p>
      <text:p text:style-name="Horizontal_20_Line"/>
      <text:p text:style-name="Text_20_body">
      Ticket <text:a xlink:type="simple" xlink:href="">#491</text:a> : Log-Seguimiento-ticket491.<text:line-break/>
      <draw:a xlink:type="simple" xlink:href="https://opengnsys.es/trac/attachment/wiki/PropuestasVersion104/ticket491.png"><draw:frame text:anchor-type="paragraph" draw:style-name="image-center" draw:name="imageobject-idm46288506151824" svg:width="12.0385416667cm" svg:height="2.01083333333cm" svg:y="0.20cm" draw:z-index="1"><draw:image xlink:href="Pictures/tmpaFX3sc"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C3">
            <text:p text:style-name="center"/>
          </table:table-cell>
        </table:table-row>
      </table:table>
      <text:p text:style-name="Text_20_body">
      ####################################################################################<text:line-break/>
    </text:p>
      <text:p text:style-name="Quotations">
        AJUSTE DE LAS CAJAS DE INFORMACIÓN
      </text:p>
      <text:p text:style-name="Text_20_body">
      ####################################################################################<text:line-break/>
      <text:line-break/>
      <text:line-break/>
      <draw:a xlink:type="simple" xlink:href="https://opengnsys.es/trac/attachment/wiki/PropuestasVersion104/ticket491v1.png"><draw:frame text:anchor-type="paragraph" draw:style-name="image-center" draw:name="imageobject-idm46288506142432" svg:width="23.1510416667cm" svg:height="19.2352083333cm" svg:y="0.20cm" draw:z-index="1"><draw:image xlink:href="Pictures/tmph8waW9" xlink:type="simple" xlink:show="embed" xlink:actuate="onLoad"/><svg:title/></draw:frame></draw:a><text:line-break/>
    </text:p>
      <text:p text:style-name="Text_20_body">
      ####################################################################################<text:line-break/>
    </text:p>
      <text:p text:style-name="Quotations">
        INSERCCIÓN DE CAJA CON INFORMACIÓN DE LA CACHE
      </text:p>
      <text:p text:style-name="Text_20_body">
      ####################################################################################<text:line-break/>
      <text:line-break/>
      <text:line-break/>
      <draw:a xlink:type="simple" xlink:href="https://opengnsys.es/trac/attachment/wiki/PropuestasVersion104/ticket491v2.png"><draw:frame text:anchor-type="paragraph" draw:style-name="image-center" draw:name="imageobject-idm46288506137152" svg:width="23.1510416667cm" svg:height="19.2352083333cm" svg:y="0.20cm" draw:z-index="1"><draw:image xlink:href="Pictures/tmp2Eoyex" xlink:type="simple" xlink:show="embed" xlink:actuate="onLoad"/><svg:title/></draw:frame></draw:a><text:line-break/>
    </text:p>
      <text:p text:style-name="Horizontal_20_Line"/>
      <text:p text:style-name="Text_20_body">
      ######################################################################################################################<text:line-break/>
    </text:p>
      <text:h text:style-name="Heading_20_2" text:outline-level="2">
      Alta de Usuarios y Contraseñas con mas de 10 caractéres
    </text:h>
      <text:p text:style-name="Text_20_body">
      ######################################################################################################################
    </text:p>
      <text:p text:style-name="Horizontal_20_Line"/>
      <text:p text:style-name="Text_20_body">
      Ticket <text:a xlink:type="simple" xlink:href="">#490</text:a> : <text:a xlink:type="simple" xlink:href="">UsuariosyContraseñas?</text:a>-ticket490.<text:line-break/>
      <draw:a xlink:type="simple" xlink:href="https://opengnsys.es/trac/attachment/wiki/PropuestasVersion104/ticket490.png"><draw:frame text:anchor-type="paragraph" draw:style-name="image-center" draw:name="imageobject-idm46288506130176" svg:width="12.0385416667cm" svg:height="2.01083333333cm" svg:y="0.20cm" draw:z-index="1"><draw:image xlink:href="Pictures/tmpltv4Wo" xlink:type="simple" xlink:show="embed" xlink:actuate="onLoad"/><svg:title/></draw:frame></draw:a>
    </text:p>
      <table:table table:style-name="table-default">
        <table:table-column table:number-columns-repeated="3"/>
        <table:table-row>
          <table:table-cell office:value-type="string" table:style-name="table-default.cell-A1">
            <text:p text:style-name="Table_20_Contents">
          Check it
        </text:p>
          </table:table-cell>
          <table:table-cell office:value-type="string" table:style-name="table-default.cell-B1">
            <text:p text:style-name="Table_20_Contents">
          Name
        </text:p>
          </table:table-cell>
          <table:table-cell office:value-type="string" table:style-name="table-default.cell-C1">
            <text:p text:style-name="Table_20_Contents">
          comment
        </text:p>
          </table:table-cell>
        </table:table-row>
        <table:table-row>
          <table:table-cell office:value-type="string" table:style-name="table-default.cell-A3">
            <text:p text:style-name="center"/>
          </table:table-cell>
          <table:table-cell office:value-type="string" table:style-name="table-default.cell-B3">
            <text:p text:style-name="center"/>
          </table:table-cell>
          <table:table-cell office:value-type="string" table:style-name="table-default.cell-B3">
            <text:p text:style-name="center"/>
          </table:table-cell>
          <table:table-cell office:value-type="string" table:style-name="table-default.cell-C3">
            <text:p text:style-name="left">
          <text:line-break/>
        </text:p>
          </table:table-cell>
        </table:table-row>
      </table:table>
      <text:p text:style-name="Text_20_body">
      ####################################################################################<text:line-break/>
    </text:p>
      <text:p text:style-name="Quotations">
        USUARIO CON MAS DE 10 CARACTÉRES
      </text:p>
      <text:p text:style-name="Text_20_body">
      ####################################################################################<text:line-break/>
      <text:line-break/>
      <text:line-break/>
      <draw:a xlink:type="simple" xlink:href="https://opengnsys.es/trac/attachment/wiki/PropuestasVersion104/ticket490v01.png"><draw:frame text:anchor-type="paragraph" draw:style-name="image-center" draw:name="imageobject-idm46288506119872" svg:width="17.5683333333cm" svg:height="4.206875cm" svg:y="0.20cm" draw:z-index="1"><draw:image xlink:href="Pictures/tmphS5kbm" xlink:type="simple" xlink:show="embed" xlink:actuate="onLoad"/><svg:title/></draw:frame></draw:a><text:line-break/>
    </text:p>
      <text:p text:style-name="Text_20_body">
      ####################################################################################<text:line-break/>
    </text:p>
      <text:p text:style-name="Quotations">
        CONTRASEÑAS CON MAS DE 10 CARACTÉRES
      </text:p>
      <text:p text:style-name="Text_20_body">
      ####################################################################################<text:line-break/>
      <text:line-break/>
      <text:line-break/>
      <draw:a xlink:type="simple" xlink:href="https://opengnsys.es/trac/attachment/wiki/PropuestasVersion104/ticket490v02.png"><draw:frame text:anchor-type="paragraph" draw:style-name="image-center" draw:name="imageobject-idm46288506114608" svg:width="19.288125cm" svg:height="9.36625cm" svg:y="0.20cm" draw:z-index="1"><draw:image xlink:href="Pictures/tmpzaFFzm" xlink:type="simple" xlink:show="embed" xlink:actuate="onLoad"/><svg:title/></draw:frame></draw:a><text:line-break/>
    </text:p>
      <text:p text:style-name="Horizontal_20_Line"/>
      <text:p text:style-name="Text_20_body">
      ######################################################################################################################
    </text:p>
      <text:p text:style-name="Horizontal_20_Line"/>
      <text:p text:style-name="Text_20_body">
      <text:line-break/>
    </text:p>
      <text:p text:style-name="Horizontal_20_Line"/>
      <text:p text:style-name="Text_20_body">
      ######################################################################################################################<text:line-break/>
    </text:p>
      <text:h text:style-name="Heading_20_2" text:outline-level="2">
      Asistente de particionado para discos GPT
    </text:h>
      <text:p text:style-name="Text_20_body">
      ######################################################################################################################
    </text:p>
      <text:p text:style-name="Horizontal_20_Line"/>
      <text:p text:style-name="Text_20_body">
      Ticket <text:a xlink:type="simple" xlink:href="">#526</text:a> : Particionado discos GPT.<text:line-break/>
      Se ha cambiado el asistente de particionado, ahora al acceder se presentan dos nuevas opciones. La primera de ellas es un cuadro de texto para indicar en qué disco se realizará el particionado, esta opción es común para ambos particionados (MSDOS y GPT) La segunda opción es un desplegable que da opción a elegir el tipo de tabla de particiones a generar (MSDOS o GPT)<text:line-break/>
      <text:line-break/>
      <draw:a xlink:type="simple" xlink:href="https://opengnsys.es/trac/attachment/wiki/PropuestasVersion104/ticket526_01.png"><draw:frame text:anchor-type="paragraph" draw:style-name="image-center" draw:name="imageobject-idm46288506105408" svg:width="20.47875cm" svg:height="12.7529166667cm" svg:y="0.20cm" draw:z-index="1"><draw:image xlink:href="Pictures/tmpOaVuj0" xlink:type="simple" xlink:show="embed" xlink:actuate="onLoad"/><svg:title/></draw:frame></draw:a><text:line-break/>
    </text:p>
      <text:p text:style-name="Text_20_body">
      ####################################################################################<text:line-break/>
    </text:p>
      <text:p text:style-name="Quotations">
        PARTICIONADO GPT
      </text:p>
      <text:p text:style-name="Text_20_body">
      ####################################################################################<text:line-break/>
      El particionado de tipo MSDOS sigue funcionando igual que en las versiones anteriores. Para el caso de GPT el funcionamiento es distinto. Se han añadidos dos botones para "Añadir" o "Eliminar" particiones. El mínimo de particiones que se mostrará en pantalla será siempre de 4, siendo la cuarta partición la CACHE<text:line-break/>
      <text:line-break/>
      <draw:a xlink:type="simple" xlink:href="https://opengnsys.es/trac/attachment/wiki/PropuestasVersion104/ticket526_02.png"><draw:frame text:anchor-type="paragraph" draw:style-name="image-center" draw:name="imageobject-idm46288506099552" svg:width="15.2664583333cm" svg:height="12.3295833333cm" svg:y="0.20cm" draw:z-index="1"><draw:image xlink:href="Pictures/tmpmvdOLO" xlink:type="simple" xlink:show="embed" xlink:actuate="onLoad"/><svg:title/></draw:frame></draw:a><text:line-break/>
      <text:line-break/>
      Al añadir una nueva partición, sólo estará disponible la opción de "Personalizar" y luego se podrá elegir el tipo de sistema de ficheros de dicha partición al igual que en asistente MSDOS<text:line-break/>
      <text:line-break/>
      <draw:a xlink:type="simple" xlink:href="https://opengnsys.es/trac/attachment/wiki/PropuestasVersion104/ticket526_03.png"><draw:frame text:anchor-type="paragraph" draw:style-name="image-center" draw:name="imageobject-idm46288506096016" svg:width="15.2929166667cm" svg:height="13.4672916667cm" svg:y="0.20cm" draw:z-index="1"><draw:image xlink:href="Pictures/tmp97o4iZ"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