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<text:span text:style-name="strike">1) Objetivo: Mantener la cache intocable pase lo que pase, a no ser que se lo especifique.</text:span>
    </text:p>
      <text:p text:style-name="Quotations">
        Motivación: En el caso de que se tenga que cambiar de servidor OG se pierden las valiosas imagenes ubicadas en los clientes , que en sí mismo es un backup del sistema.
      </text:p>
      <text:p text:style-name="Quotations">
        "cambiar el modo de initCache para que -1 sea eliminar y el 0 no haga nada -el 0 valor por defecto web)
      </text:p>
      <text:p text:style-name="Quotations">
        <text:a xlink:type="simple" xlink:href="">ticket:181</text:a> <text:a xlink:type="simple" xlink:href="">changeset:1070</text:a>
      </text:p>
      <text:p text:style-name="Text_20_body">
      2) Objetivo: Herramienta de clonación más optima así como su compresor.
    </text:p>
      <text:p text:style-name="Text_20_body">
      Propuesta de función de generación de sintaxis para la clonación usando imágenes monolíticas.
    </text:p>
      <text:p text:style-name="Text_20_body">
      <text:a xlink:type="simple" xlink:href="">source:/branches/engine1.0/engine/Image.lib.testing</text:a>
    </text:p>
      <text:p text:style-name="Text_20_body">
      3) Objetivo: Mantener constante el tiempo de arranque de los clientes. Independiente del numero de clientes o trafico de red
    </text:p>
      <text:p text:style-name="Text_20_body">
      Aproximación sepando servicios:
    </text:p>
      <text:p text:style-name="Text_20_body">
      Aproximación distribuyendo recursos:
    </text:p>
      <text:list text:style-name="List_20_1">
        <text:list-item>
          <text:p text:style-name="list-item-bullet">
        <text:a xlink:type="simple" xlink:href="">source:/branches/tftpboot/pxelinux.cfg/default</text:a>
      </text:p>
        </text:list-item>
        <text:list-item>
          <text:p text:style-name="list-item-bullet">
        <text:a xlink:type="simple" xlink:href="">ticket:179</text:a> (funciones en Cache.lib)
      </text:p>
        </text:list-item>
      </text:list>
      <text:p text:style-name="Text_20_body">
      4) Objetivo: Protocolos de clonación. (que funcione todo)
    </text:p>
      <text:list text:style-name="List_20_1">
        <text:list-item>
          <text:p text:style-name="list-item-bullet">Creación torrent en el propio REPO.
      </text:p>
        </text:list-item>
      </text:list>
      <text:p text:style-name="Text_20_body">
      <text:a xlink:type="simple" xlink:href="">source:/branches/ProtocolosClonacion/CreacionTorrent/torrentCreator.sh</text:a>
    </text:p>
      <text:p text:style-name="Text_20_body">
      5) scripts de apagado y reinicio (autodesmontaje de particiones)
    </text:p>
      <text:p text:style-name="Text_20_body">
      6) Conceptos avanzados de la consola web.
    </text:p>
      <text:list text:style-name="List_20_1">
        <text:list-item>
          <text:p text:style-name="list-item-bullet">procedimientos y tareas.
      </text:p>
        </text:list-item>
      </text:list>
      <text:list text:style-name="List_20_1">
        <text:list-item>
          <text:p text:style-name="list-item-bullet">menus personalizados.
      </text:p>
        </text:list-item>
      </text:list>
      <text:p text:style-name="Text_20_body">
      7) browser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