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seguiminento de las mismas en las colas de acciones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6804283860176" svg:width="20.955cm" svg:height="17.4889583333cm" svg:y="0.20cm" draw:z-index="1"><draw:image xlink:href="Pictures/tmpLsLTh1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6804287841152" svg:width="21.6429166667cm" svg:height="7.48770833333cm" svg:y="0.20cm" draw:z-index="1"><draw:image xlink:href="Pictures/tmpQqTCxb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6804283610528" svg:width="21.5370833333cm" svg:height="7.24958333333cm" svg:y="0.20cm" draw:z-index="1"><draw:image xlink:href="Pictures/tmpq7UwCv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6804283866144" svg:width="25.1089583333cm" svg:height="8.54604166667cm" svg:y="0.20cm" draw:z-index="1"><draw:image xlink:href="Pictures/tmpSvdMs6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6804283793904" svg:width="20.79625cm" svg:height="17.93875cm" svg:y="0.20cm" draw:z-index="1"><draw:image xlink:href="Pictures/tmpg7tf7j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6804283544704" svg:width="24.368125cm" svg:height="8.41375cm" svg:y="0.20cm" draw:z-index="1"><draw:image xlink:href="Pictures/tmp2oOM2W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6804287687408" svg:width="21.43125cm" svg:height="7.14375cm" svg:y="0.20cm" draw:z-index="1"><draw:image xlink:href="Pictures/tmprLhC4w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6804283571584" svg:width="20.7433333333cm" svg:height="7.48770833333cm" svg:y="0.20cm" draw:z-index="1"><draw:image xlink:href="Pictures/tmppjfou5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6804283528496" svg:width="18.4679166667cm" svg:height="7.03791666667cm" svg:y="0.20cm" draw:z-index="1"><draw:image xlink:href="Pictures/tmpQzc85g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6804283646352" svg:width="19.52625cm" svg:height="14.7902083333cm" svg:y="0.20cm" draw:z-index="1"><draw:image xlink:href="Pictures/tmpLqXVz2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6804283641552" svg:width="19.84375cm" svg:height="9.2075cm" svg:y="0.20cm" draw:z-index="1"><draw:image xlink:href="Pictures/tmpvoQz_0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6804283636432" svg:width="21.1402083333cm" svg:height="8.73125cm" svg:y="0.20cm" draw:z-index="1"><draw:image xlink:href="Pictures/tmpXNNqHf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6804283518368" svg:width="25.6116666667cm" svg:height="9.8425cm" svg:y="0.20cm" draw:z-index="1"><draw:image xlink:href="Pictures/tmplGs7W9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6804283511440" svg:width="20.4258333333cm" svg:height="14.8695833333cm" svg:y="0.20cm" draw:z-index="1"><draw:image xlink:href="Pictures/tmpAtO2u3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6804283503216" svg:width="25.1089583333cm" svg:height="8.75770833333cm" svg:y="0.20cm" draw:z-index="1"><draw:image xlink:href="Pictures/tmpE6bQGd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6804283497584" svg:width="20.1347916667cm" svg:height="9.31333333333cm" svg:y="0.20cm" draw:z-index="1"><draw:image xlink:href="Pictures/tmpEKYD0r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6804283492048" svg:width="21.3783333333cm" svg:height="14.5520833333cm" svg:y="0.20cm" draw:z-index="1"><draw:image xlink:href="Pictures/tmpdrsF4N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6804283483056" svg:width="20.32cm" svg:height="7.83166666667cm" svg:y="0.20cm" draw:z-index="1"><draw:image xlink:href="Pictures/tmpSAYsPk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6804283477936" svg:width="18.6266666667cm" svg:height="6.93208333333cm" svg:y="0.20cm" draw:z-index="1"><draw:image xlink:href="Pictures/tmpiZa52N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6804283474320" svg:width="16.4570833333cm" svg:height="8.83708333333cm" svg:y="0.20cm" draw:z-index="1"><draw:image xlink:href="Pictures/tmpJPx1FM" xlink:type="simple" xlink:show="embed" xlink:actuate="onLoad"/><svg:title>Eliminar tarea</svg:title></draw:frame></draw:a>
    </text:p>
      <text:h text:style-name="Heading_20_2" text:outline-level="2">
      Seguimiento de las acciones realizadas: cola de acciones
    </text:h>
      <text:p text:style-name="Text_20_body">
      En la "<text:span text:style-name="strong">pestaña aulas</text:span>" sobre el ámbito que deseemos picamos sobre "<text:span text:style-name="strong">cola de acciones</text:span>" podemos ver las tareas, los procedimientos y los operaciones básicas que se han ejecutado con seguimiento.
    </text:p>
      <text:p text:style-name="Text_20_body">
      <draw:frame text:anchor-type="as-char" draw:style-name="image-inline" draw:name="imageobject-idm46804283469664" svg:width="0.3175cm" svg:height="0.3175cm" svg:y="0.20cm" draw:z-index="1"><draw:image xlink:href="Pictures/attachment.png" xlink:type="simple" xlink:show="embed" xlink:actuate="onLoad"/><svg:title>No image "tareas_cola_acciones.png" attached to Procedimientos</svg:title></draw:frame>
    </text:p>
      <text:p text:style-name="Text_20_body">
      <draw:frame text:anchor-type="as-char" draw:style-name="image-inline" draw:name="imageobject-idm46804283467632" svg:width="0.3175cm" svg:height="0.3175cm" svg:y="0.20cm" draw:z-index="1"><draw:image xlink:href="Pictures/attachment.png" xlink:type="simple" xlink:show="embed" xlink:actuate="onLoad"/><svg:title>No image "tareas_cola_acciones2.png" attached to Procedimientos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