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Procedimientos y tareas
    </text:h>
      <text:p text:style-name="Text_20_body">
      OpenGnsys nos permite crear grupos de acciones y programar su ejecución en una hora y fecha concreta, para ello utiliza los procedimientos y las tareas.
    </text:p>
      <text:p text:style-name="Text_20_body">
      Los procedimientos y las tareas se ejecutan siempre con seguimiento, de forma que podemos hacer un seguiminento de las mismas en las colas de acciones.
    </text:p>
      <text:p text:style-name="Text_20_body">
      En la consola de administración en la pestaña acciones, encontramos la información de los comandos, los procedimientos y las tareas.
    </text:p>
      <text:h text:style-name="Heading_20_2" text:outline-level="2">
      Procedimientos
    </text:h>
      <text:p text:style-name="Text_20_body">
      Podemos realizar varias operaciones sobre un procedimiento:
    </text:p>
      <text:list text:style-name="List_20_1">
        <text:list-item>
          <text:p text:style-name="list-item-bullet">Crear nuevo procedimiento
      </text:p>
        </text:list-item>
        <text:list-item>
          <text:p text:style-name="list-item-bullet">Consultar la información
      </text:p>
        </text:list-item>
        <text:list-item>
          <text:p text:style-name="list-item-bullet">Consultar y modificar las propiedades
      </text:p>
        </text:list-item>
        <text:list-item>
          <text:p text:style-name="list-item-bullet">Incluir acciones
      </text:p>
        </text:list-item>
        <text:list-item>
          <text:p text:style-name="list-item-bullet">Incluir un procedimiento como opción de un menú de inicio
      </text:p>
        </text:list-item>
        <text:list-item>
          <text:p text:style-name="list-item-bullet">Estructurar los procedimientos
      </text:p>
        </text:list-item>
        <text:list-item>
          <text:p text:style-name="list-item-bullet">Eliminar procedimiento
      </text:p>
        </text:list-item>
      </text:list>
      <text:h text:style-name="Heading_20_3" text:outline-level="3">
      Crear nuevo procedimiento
    </text:h>
      <text:p text:style-name="Text_20_body">
      Hay dos formas de crear un nuevo procedimiento. Al lanzar un comando, o asistente, o definiéndolo inicialmente sin acciones:
    </text:p>
      <text:h text:style-name="Heading_20_4" text:outline-level="4">
      Nuevo procedimiento a partir de una operación básica
    </text:h>
      <text:p text:style-name="Text_20_body">
      En la "<text:span text:style-name="strong">pestaña Aulas</text:span>" sobre un ordenador pinchamos sobre la operación que queramos realizar, sobre un comando o un asistente y en las opciones de ejecución elegimos "<text:span text:style-name="strong">Guardar como procedimiento</text:span>" -&gt; "<text:span text:style-name="strong">Guardar como nuevo procedimiento</text:span>" y le damos un nombre.
    </text:p>
      <text:p text:style-name="Text_20_body">
      Para observar sus propiedades y las acciones qué contiene podremos ir a la pestaña acciones, como veremos más adelante.
    </text:p>
      <text:p text:style-name="Text_20_body">
      <draw:a xlink:type="simple" xlink:href="https://opengnsys.es/trac/attachment/wiki/Procedimientos/procedimiento_nuevo2.png"><draw:frame text:anchor-type="paragraph" draw:style-name="image-center" draw:name="imageobject-idm46000392314544" svg:width="20.955cm" svg:height="17.4889583333cm" svg:y="0.20cm" draw:z-index="1"><draw:image xlink:href="Pictures/tmpwxAMuI" xlink:type="simple" xlink:show="embed" xlink:actuate="onLoad"/><svg:title>Nuevo procedimiento a partir de una operación básica</svg:title></draw:frame></draw:a>
    </text:p>
      <text:h text:style-name="Heading_20_4" text:outline-level="4">
      Nuevo procedimiento vacío
    </text:h>
      <text:p text:style-name="Text_20_body">
      En la "<text:span text:style-name="strong">pestaña Acciones</text:span>" sobre "<text:span text:style-name="strong">Procedimientos</text:span>" pulsamos "<text:span text:style-name="strong">Definir nuevo procedimiento</text:span>", nos pedirá el nombre y de forma opcional un comentario.
    </text:p>
      <text:p text:style-name="Text_20_body">
      <draw:a xlink:type="simple" xlink:href="https://opengnsys.es/trac/attachment/wiki/Procedimientos/procedimiento_nuevo.png"><draw:frame text:anchor-type="paragraph" draw:style-name="image-center" draw:name="imageobject-idm46000392278656" svg:width="21.6429166667cm" svg:height="7.48770833333cm" svg:y="0.20cm" draw:z-index="1"><draw:image xlink:href="Pictures/tmpiTwZrm" xlink:type="simple" xlink:show="embed" xlink:actuate="onLoad"/><svg:title>Nuevo procedimiento vacío </svg:title></draw:frame></draw:a>
    </text:p>
      <text:h text:style-name="Heading_20_3" text:outline-level="3">
      Consultar y modificar las propiedades
    </text:h>
      <text:p text:style-name="Text_20_body">
      En la "<text:span text:style-name="strong">pestaña Acciones</text:span>" sobre el procedimiento deseado pulsamos con el botón derecho "<text:span text:style-name="strong">Propiedades</text:span>".
    </text:p>
      <text:p text:style-name="Text_20_body">
      Nos aparecen el nombre y el comentario del mismo.
    </text:p>
      <text:p text:style-name="Text_20_body">
      <draw:a xlink:type="simple" xlink:href="https://opengnsys.es/trac/attachment/wiki/Procedimientos/procedimiento_propiedades.png"><draw:frame text:anchor-type="paragraph" draw:style-name="image-center" draw:name="imageobject-idm46000392306752" svg:width="21.5370833333cm" svg:height="7.24958333333cm" svg:y="0.20cm" draw:z-index="1"><draw:image xlink:href="Pictures/tmp9OrABX" xlink:type="simple" xlink:show="embed" xlink:actuate="onLoad"/><svg:title>Propiedades de un procedimiento</svg:title></draw:frame></draw:a>
    </text:p>
      <text:h text:style-name="Heading_20_3" text:outline-level="3">
      Consultar la información
    </text:h>
      <text:p text:style-name="Text_20_body">
      En la "<text:span text:style-name="strong">pestaña Acciones</text:span>" sobre el procedimiento deseado pulsamos con el botón derecho "<text:span text:style-name="strong">Información Procedimiento</text:span>".
    </text:p>
      <text:p text:style-name="Text_20_body">
      Nos aparecen las operaciones básicas que lo componen y sus parámetros.
    </text:p>
      <text:p text:style-name="Text_20_body">
      <draw:a xlink:type="simple" xlink:href="https://opengnsys.es/trac/attachment/wiki/Procedimientos/procedimiento_informacion.png"><draw:frame text:anchor-type="paragraph" draw:style-name="image-center" draw:name="imageobject-idm46000392265104" svg:width="25.1089583333cm" svg:height="8.54604166667cm" svg:y="0.20cm" draw:z-index="1"><draw:image xlink:href="Pictures/tmpJV4RSw" xlink:type="simple" xlink:show="embed" xlink:actuate="onLoad"/><svg:title>Información Procedimiento</svg:title></draw:frame></draw:a>
    </text:p>
      <text:h text:style-name="Heading_20_3" text:outline-level="3">
      Incluir acciones
    </text:h>
      <text:p text:style-name="Text_20_body">
      Se pueden incluir operaciones básicas y procedimientos ya existentes, cada caso se realiza de forma diferente.
    </text:p>
      <text:h text:style-name="Heading_20_4" text:outline-level="4">
      Incluir operaciones básicas
    </text:h>
      <text:p text:style-name="Text_20_body">
      En la "<text:span text:style-name="strong">pestaña aulas</text:span>" sobre un ordenador pinchamos sobre la operación que queramos realizar. sobre un comando o un asistente, en las opciones de ejecución elegimos "<text:span text:style-name="strong">Guardar como procedimiento</text:span>" -&gt; "<text:span text:style-name="strong">Incluir en procedimiento existente</text:span>" y en la lista de selección elegimos el procedimiento deseado.
    </text:p>
      <text:p text:style-name="Text_20_body">
      <draw:a xlink:type="simple" xlink:href="https://opengnsys.es/trac/attachment/wiki/Procedimientos/procedimiento_incluir_comando.png"><draw:frame text:anchor-type="paragraph" draw:style-name="image-center" draw:name="imageobject-idm46000392301536" svg:width="20.79625cm" svg:height="17.93875cm" svg:y="0.20cm" draw:z-index="1"><draw:image xlink:href="Pictures/tmpoTygBm" xlink:type="simple" xlink:show="embed" xlink:actuate="onLoad"/><svg:title>Incluir operaciones básicas en un procedimiento existente</svg:title></draw:frame></draw:a>
    </text:p>
      <text:h text:style-name="Heading_20_4" text:outline-level="4">
      Incluir procedimiento
    </text:h>
      <text:p text:style-name="Text_20_body">
      En la "<text:span text:style-name="strong">pestaña Acciones</text:span>" sobre el procedimiento deseado pulsamos con el botón derecho "<text:span text:style-name="strong">Incluir acciones</text:span>".
    </text:p>
      <text:p text:style-name="Text_20_body">
      Nos aparece información sobre la configuración actual, las acciones que se realizan y el orden, y los procedimientos disponibles.
    </text:p>
      <text:list text:style-name="List_20_1">
        <text:list-item>
          <text:p text:style-name="list-item-bullet">En la <text:span text:style-name="strong">configuración actual</text:span> podemos eliminar una acción (quitándole el aspa a la casilla de selección) o cambiar el orden de las mismas.
      </text:p>
        </text:list-item>
        <text:list-item>
          <text:p text:style-name="list-item-bullet">En los <text:span text:style-name="strong">procedimientos disponibles</text:span> podemos seleccionar los que queramos y ponerle el orden correcto.
      </text:p>
        </text:list-item>
      </text:list>
      <text:p text:style-name="Text_20_body">
      <draw:a xlink:type="simple" xlink:href="https://opengnsys.es/trac/attachment/wiki/Procedimientos/procedimiento_incluir_acciones.png"><draw:frame text:anchor-type="paragraph" draw:style-name="image-center" draw:name="imageobject-idm46000392280592" svg:width="24.368125cm" svg:height="8.41375cm" svg:y="0.20cm" draw:z-index="1"><draw:image xlink:href="Pictures/tmplLXOZj" xlink:type="simple" xlink:show="embed" xlink:actuate="onLoad"/><svg:title>Incluir acciones en un procedimiento existente</svg:title></draw:frame></draw:a>
    </text:p>
      <text:h text:style-name="Heading_20_3" text:outline-level="3">
      Incluir un procedimiento como opción de un menú de inicio
    </text:h>
      <text:p text:style-name="Text_20_body">
      Me permite incluir un procedimiento como opción de un menú de inicio de un cliente opengnsys. Esta opción se explica detalladamente en el epígrafe <text:a xlink:type="simple" xlink:href="https://opengnsys.es/trac/wiki/CreacionMenu">creación de menús para la interfaz del usuario de los ordenadores clientes</text:a>
    </text:p>
      <text:h text:style-name="Heading_20_3" text:outline-level="3">
      Estructurar los procedimientos
    </text:h>
      <text:p text:style-name="Text_20_body">
      La consola nos permite organizar de forma jerárquica los procedimientos, creando grupos de procedimientos y pudiendo mover los procedimientos de unos grupos a otros.
    </text:p>
      <text:h text:style-name="Heading_20_4" text:outline-level="4">
      Crear Nuevo grupo
    </text:h>
      <text:p text:style-name="Text_20_body">
      <draw:a xlink:type="simple" xlink:href="https://opengnsys.es/trac/attachment/wiki/Procedimientos/procedimiento_nuevo_grupo.png"><draw:frame text:anchor-type="paragraph" draw:style-name="image-center" draw:name="imageobject-idm46000392401280" svg:width="21.43125cm" svg:height="7.14375cm" svg:y="0.20cm" draw:z-index="1"><draw:image xlink:href="Pictures/tmpfwHE8h" xlink:type="simple" xlink:show="embed" xlink:actuate="onLoad"/><svg:title>Crear nuevo grupo de procedimientos</svg:title></draw:frame></draw:a>
    </text:p>
      <text:h text:style-name="Heading_20_4" text:outline-level="4">
      Mover procedimiento de un grupo a otro
    </text:h>
      <text:p text:style-name="Text_20_body">
      Primero tendremos que pulsar con el botón derecho sobre el procedimiento y pinchar en "<text:span text:style-name="strong">mover procedimiento</text:span>", luego nos vamos al grupo de procedimientos donde queremos situarlo y pulsamos "<text:span text:style-name="strong">colocar procedimiento</text:span>"
    </text:p>
      <text:p text:style-name="Text_20_body">
      <draw:a xlink:type="simple" xlink:href="https://opengnsys.es/trac/attachment/wiki/Procedimientos/procedimiento_mover.png"><draw:frame text:anchor-type="paragraph" draw:style-name="image-center" draw:name="imageobject-idm46000392274240" svg:width="20.7433333333cm" svg:height="7.48770833333cm" svg:y="0.20cm" draw:z-index="1"><draw:image xlink:href="Pictures/tmpmL2hao" xlink:type="simple" xlink:show="embed" xlink:actuate="onLoad"/><svg:title>Mover procedimiento de un grupo a otro</svg:title></draw:frame></draw:a>
    </text:p>
      <text:h text:style-name="Heading_20_3" text:outline-level="3">
      Eliminar procedimiento
    </text:h>
      <text:p text:style-name="Text_20_body">
      <draw:a xlink:type="simple" xlink:href="https://opengnsys.es/trac/attachment/wiki/Procedimientos/procedimiento_eliminar.png"><draw:frame text:anchor-type="paragraph" draw:style-name="image-center" draw:name="imageobject-idm46000392375664" svg:width="18.4679166667cm" svg:height="7.03791666667cm" svg:y="0.20cm" draw:z-index="1"><draw:image xlink:href="Pictures/tmpfDfK7p" xlink:type="simple" xlink:show="embed" xlink:actuate="onLoad"/><svg:title>Eliminar procedimiento</svg:title></draw:frame></draw:a>
    </text:p>
      <text:h text:style-name="Heading_20_2" text:outline-level="2">
      Tareas
    </text:h>
      <text:p text:style-name="Text_20_body">
      Podemos realizar varias operaciones sobre una tarea:
    </text:p>
      <text:list text:style-name="List_20_1">
        <text:list-item>
          <text:p text:style-name="list-item-bullet">Crear nueva tarea
      </text:p>
        </text:list-item>
        <text:list-item>
          <text:p text:style-name="list-item-bullet">Consultar la información
      </text:p>
        </text:list-item>
        <text:list-item>
          <text:p text:style-name="list-item-bullet">Consultar y modificar las propiedades
      </text:p>
        </text:list-item>
        <text:list-item>
          <text:p text:style-name="list-item-bullet">Incluir acciones
      </text:p>
        </text:list-item>
        <text:list-item>
          <text:p text:style-name="list-item-bullet">Programar tarea
      </text:p>
        </text:list-item>
        <text:list-item>
          <text:p text:style-name="list-item-bullet">Incluir una tarea como opción de un menú de inicio
      </text:p>
        </text:list-item>
        <text:list-item>
          <text:p text:style-name="list-item-bullet">Estructurar las tareas
      </text:p>
        </text:list-item>
        <text:list-item>
          <text:p text:style-name="list-item-bullet">Eliminar una tarea
      </text:p>
        </text:list-item>
      </text:list>
      <text:h text:style-name="Heading_20_3" text:outline-level="3">
      Crear nueva tarea
    </text:h>
      <text:p text:style-name="Text_20_body">
      Hay dos formas de crear una nueva tarea. Al lanzar un comando, o asistente, o definiéndolo inicialmente sin acciones:
    </text:p>
      <text:h text:style-name="Heading_20_4" text:outline-level="4">
      Nueva tarea a partir de una operación básica
    </text:h>
      <text:p text:style-name="Text_20_body">
      En la "<text:span text:style-name="strong">pestaña Aulas</text:span>" sobre el ámbito donde queramos definir la tarea pinchamos sobre la operación que queramos realizar (sobre un comando o un asistente) y en las opciones de ejecución elegimos "<text:span text:style-name="strong">Guardar como tarea</text:span>" -&gt; "<text:span text:style-name="strong">Guardar como una nueva tarea</text:span>" y le damos un nombre.
    </text:p>
      <text:p text:style-name="Text_20_body">
      Para observar sus propiedades y las acciones qué contiene podremos ir a la pestaña acciones, como veremos más adelante.
    </text:p>
      <text:p text:style-name="Text_20_body">
      <draw:a xlink:type="simple" xlink:href="https://opengnsys.es/trac/attachment/wiki/Procedimientos/tarea_nueva2.png"><draw:frame text:anchor-type="paragraph" draw:style-name="image-center" draw:name="imageobject-idm46000392252496" svg:width="19.52625cm" svg:height="14.7902083333cm" svg:y="0.20cm" draw:z-index="1"><draw:image xlink:href="Pictures/tmpjQN5vB" xlink:type="simple" xlink:show="embed" xlink:actuate="onLoad"/><svg:title>Nueva tarea a partir de una operación básica</svg:title></draw:frame></draw:a>
    </text:p>
      <text:h text:style-name="Heading_20_4" text:outline-level="4">
      Nueva tarea vacía
    </text:h>
      <text:p text:style-name="Text_20_body">
      En la "<text:span text:style-name="strong">pestaña Acciones</text:span>" sobre "Tareas" pulsamos "<text:span text:style-name="strong">Definir nueva tarea</text:span>", nos pedirá el nombre y de forma opcional un comentario.
    </text:p>
      <text:p text:style-name="Text_20_body">
      <draw:a xlink:type="simple" xlink:href="https://opengnsys.es/trac/attachment/wiki/Procedimientos/tarea_nueva.png"><draw:frame text:anchor-type="paragraph" draw:style-name="image-center" draw:name="imageobject-idm46000392247360" svg:width="19.84375cm" svg:height="9.2075cm" svg:y="0.20cm" draw:z-index="1"><draw:image xlink:href="Pictures/tmpeR4ij6" xlink:type="simple" xlink:show="embed" xlink:actuate="onLoad"/><svg:title>Nueva tarea vacía</svg:title></draw:frame></draw:a>
    </text:p>
      <text:h text:style-name="Heading_20_3" text:outline-level="3">
      Consultar y modificar las propiedades
    </text:h>
      <text:p text:style-name="Text_20_body">
      En la "<text:span text:style-name="strong">pestaña Acciones</text:span>" sobre la tarea deseada pulsamos con el botón derecho "<text:span text:style-name="strong">Propiedades</text:span>".
    </text:p>
      <text:p text:style-name="Text_20_body">
      Nos aparecen el nombre, el comentario, tipo de ámbito y ámbito
    </text:p>
      <text:p text:style-name="Text_20_body">
      <draw:a xlink:type="simple" xlink:href="https://opengnsys.es/trac/attachment/wiki/Procedimientos/tarea_propiedades.png"><draw:frame text:anchor-type="paragraph" draw:style-name="image-center" draw:name="imageobject-idm46000392242048" svg:width="21.1402083333cm" svg:height="8.73125cm" svg:y="0.20cm" draw:z-index="1"><draw:image xlink:href="Pictures/tmpMJmgNJ" xlink:type="simple" xlink:show="embed" xlink:actuate="onLoad"/><svg:title>Propiedades de una tarea</svg:title></draw:frame></draw:a>
    </text:p>
      <text:h text:style-name="Heading_20_3" text:outline-level="3">
      Consultar la información
    </text:h>
      <text:p text:style-name="Text_20_body">
      En la "<text:span text:style-name="strong">pestaña Acciones</text:span>" sobre la tarea deseada pulsamos con el botón derecho "<text:span text:style-name="strong">Información tarea</text:span>".
    </text:p>
      <text:p text:style-name="Text_20_body">
      Nos aparecen las operaciones básicas o procedimientos que lo componen, sus acciones y sus parámetros.
    </text:p>
      <text:p text:style-name="Text_20_body">
      <draw:a xlink:type="simple" xlink:href="https://opengnsys.es/trac/attachment/wiki/Procedimientos/tarea_informacion.png"><draw:frame text:anchor-type="paragraph" draw:style-name="image-center" draw:name="imageobject-idm46000392236112" svg:width="25.6116666667cm" svg:height="9.8425cm" svg:y="0.20cm" draw:z-index="1"><draw:image xlink:href="Pictures/tmp2b1dHP" xlink:type="simple" xlink:show="embed" xlink:actuate="onLoad"/><svg:title>Información de una tarea</svg:title></draw:frame></draw:a>
    </text:p>
      <text:h text:style-name="Heading_20_3" text:outline-level="3">
      Incluir acciones
    </text:h>
      <text:p text:style-name="Text_20_body">
      Se pueden incluir operaciones básicas o procedimientos y tareas ya existentes, cada caso se realiza de forma diferente.
    </text:p>
      <text:h text:style-name="Heading_20_4" text:outline-level="4">
      Incluir operaciones básicas
    </text:h>
      <text:p text:style-name="Text_20_body">
      En la "<text:span text:style-name="strong">pestaña aulas</text:span>" sobre un ordenador pinchamos sobre la operación que queramos realizar (sobre un comando o un asistente) en las opciones de ejecución elegimos "<text:span text:style-name="strong">Guardar como tarea</text:span>" -&gt; "<text:span text:style-name="strong">Incluir en tarea existente</text:span>", en la lista de selección elegimos el tarea deseada y damos el orden de ejecución.
    </text:p>
      <text:p text:style-name="Text_20_body">
      <draw:a xlink:type="simple" xlink:href="https://opengnsys.es/trac/attachment/wiki/Procedimientos/tarea_incluir_accion.png"><draw:frame text:anchor-type="paragraph" draw:style-name="image-center" draw:name="imageobject-idm46000392228832" svg:width="20.4258333333cm" svg:height="14.8695833333cm" svg:y="0.20cm" draw:z-index="1"><draw:image xlink:href="Pictures/tmpIbiCo6" xlink:type="simple" xlink:show="embed" xlink:actuate="onLoad"/><svg:title>Incluir operaciones básicas en una tarea existente</svg:title></draw:frame></draw:a>
    </text:p>
      <text:h text:style-name="Heading_20_4" text:outline-level="4">
      Incluir procedimientos
    </text:h>
      <text:p text:style-name="Text_20_body">
      En la "<text:span text:style-name="strong">pestaña Acciones</text:span>" sobre el tarea deseado pulsamos con el botón derecho "<text:span text:style-name="strong">Incluir acciones</text:span>".
    </text:p>
      <text:p text:style-name="Text_20_body">
      Nos aparece información sobre la configuración actual, las acciones que se realizan y el orden, y los procedimientos y tareas disponibles.
    </text:p>
      <text:list text:style-name="List_20_1">
        <text:list-item>
          <text:p text:style-name="list-item-bullet">En la <text:span text:style-name="strong">configuración actual</text:span> podemos eliminar una acción (quitándole el aspa a la casilla de selección) o cambiar el orden de las mismas.
      </text:p>
        </text:list-item>
        <text:list-item>
          <text:p text:style-name="list-item-bullet">En los <text:span text:style-name="strong">procedimientos disponibles</text:span> y <text:span text:style-name="strong">tareas disponibles</text:span> podemos seleccionar los que queramos y ponerle el orden correcto.
      </text:p>
        </text:list-item>
      </text:list>
      <text:p text:style-name="Text_20_body">
      <draw:a xlink:type="simple" xlink:href="https://opengnsys.es/trac/attachment/wiki/Procedimientos/tarea_incluir_accion2.png"><draw:frame text:anchor-type="paragraph" draw:style-name="image-center" draw:name="imageobject-idm46000392220512" svg:width="25.1089583333cm" svg:height="8.75770833333cm" svg:y="0.20cm" draw:z-index="1"><draw:image xlink:href="Pictures/tmpTplGgu" xlink:type="simple" xlink:show="embed" xlink:actuate="onLoad"/><svg:title>Incluir procedimiento en una tarea existente</svg:title></draw:frame></draw:a>
    </text:p>
      <text:h text:style-name="Heading_20_3" text:outline-level="3">
      Incluir un tarea como opción de un menú de inicio
    </text:h>
      <text:p text:style-name="Text_20_body">
      Me permite incluir un tarea como opción de un menú de inicio de un cliente opengnsys. Esta opción se explica detalladamente en el epígrafe <text:a xlink:type="simple" xlink:href="https://opengnsys.es/trac/wiki/CreacionMenu">creación de menús para la interfaz del usuario de los ordenadores clientes</text:a>
    </text:p>
      <text:h text:style-name="Heading_20_3" text:outline-level="3">
      Estructurar las tareas
    </text:h>
      <text:p text:style-name="Text_20_body">
      La consola nos permite organizar de forma jerárquica las tareas, creando grupos de tareas y pudiendo mover los tareas de unos grupos a otros.
    </text:p>
      <text:h text:style-name="Heading_20_4" text:outline-level="4">
      Crear Nuevo grupo
    </text:h>
      <text:p text:style-name="Text_20_body">
      <draw:a xlink:type="simple" xlink:href="https://opengnsys.es/trac/attachment/wiki/Procedimientos/tarea_nuevo_grupo.png"><draw:frame text:anchor-type="paragraph" draw:style-name="image-center" draw:name="imageobject-idm46000392212784" svg:width="20.32cm" svg:height="7.83166666667cm" svg:y="0.20cm" draw:z-index="1"><draw:image xlink:href="Pictures/tmp010FIB" xlink:type="simple" xlink:show="embed" xlink:actuate="onLoad"/><svg:title>Crear nuevo grupo de tareas</svg:title></draw:frame></draw:a>
    </text:p>
      <text:h text:style-name="Heading_20_4" text:outline-level="4">
      Mover tarea de un grupo a otro
    </text:h>
      <text:p text:style-name="Text_20_body">
      Primero tendremos que pulsar con el botón derecho sobre el tarea y pinchar en "<text:span text:style-name="strong">mover tarea</text:span>", luego nos vamos al grupo de tareas donde queremos situarlo y pulsamos "<text:span text:style-name="strong">colocar tarea</text:span>"
    </text:p>
      <text:p text:style-name="Text_20_body">
      <draw:a xlink:type="simple" xlink:href="https://opengnsys.es/trac/attachment/wiki/Procedimientos/tarea_mover.png"><draw:frame text:anchor-type="paragraph" draw:style-name="image-center" draw:name="imageobject-idm46000392207664" svg:width="18.6266666667cm" svg:height="6.93208333333cm" svg:y="0.20cm" draw:z-index="1"><draw:image xlink:href="Pictures/tmpC6bHoJ" xlink:type="simple" xlink:show="embed" xlink:actuate="onLoad"/><svg:title>Mover tarea de un grupo a otro</svg:title></draw:frame></draw:a>
    </text:p>
      <text:h text:style-name="Heading_20_3" text:outline-level="3">
      Eliminar tarea
    </text:h>
      <text:p text:style-name="Text_20_body">
      <draw:a xlink:type="simple" xlink:href="https://opengnsys.es/trac/attachment/wiki/Procedimientos/tarea_eliminar.png"><draw:frame text:anchor-type="paragraph" draw:style-name="image-center" draw:name="imageobject-idm46000392204048" svg:width="16.4570833333cm" svg:height="8.83708333333cm" svg:y="0.20cm" draw:z-index="1"><draw:image xlink:href="Pictures/tmpJgSbMV" xlink:type="simple" xlink:show="embed" xlink:actuate="onLoad"/><svg:title>Eliminar tarea</svg:title></draw:frame></draw:a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