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seguiminento de las mismas en las colas de acciones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l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5510124948992" svg:width="20.955cm" svg:height="17.4889583333cm" svg:y="0.20cm" draw:z-index="1"><draw:image xlink:href="Pictures/tmpza83fw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5510124698784" svg:width="21.6429166667cm" svg:height="7.48770833333cm" svg:y="0.20cm" draw:z-index="1"><draw:image xlink:href="Pictures/tmpaeHtAM" xlink:type="simple" xlink:show="embed" xlink:actuate="onLoad"/><svg:title>Nuevo procedimiento vacío </svg:title></draw:frame></draw:a>
    </text:p>
      <text:h text:style-name="Heading_20_3" text:outline-level="3">
      Consult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5510124707440" svg:width="21.5370833333cm" svg:height="7.24958333333cm" svg:y="0.20cm" draw:z-index="1"><draw:image xlink:href="Pictures/tmpgI7nR_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5510125092048" svg:width="25.1089583333cm" svg:height="8.54604166667cm" svg:y="0.20cm" draw:z-index="1"><draw:image xlink:href="Pictures/tmpkTsf9u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5510124793504" svg:width="20.79625cm" svg:height="17.93875cm" svg:y="0.20cm" draw:z-index="1"><draw:image xlink:href="Pictures/tmptrgZhB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5510124806048" svg:width="24.368125cm" svg:height="8.41375cm" svg:y="0.20cm" draw:z-index="1"><draw:image xlink:href="Pictures/tmpKw3VZl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5510124769232" svg:width="21.43125cm" svg:height="7.14375cm" svg:y="0.20cm" draw:z-index="1"><draw:image xlink:href="Pictures/tmphU6IT3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5510124764224" svg:width="20.7433333333cm" svg:height="7.48770833333cm" svg:y="0.20cm" draw:z-index="1"><draw:image xlink:href="Pictures/tmpVe5Qmx" xlink:type="simple" xlink:show="embed" xlink:actuate="onLoad"/><svg:title>Mover procedimiento de un grupo a otro</svg:title></draw:frame></draw:a>
    </text:p>
      <text:h text:style-name="Heading_20_3" text:outline-level="3">
      Eliminarl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5510124731920" svg:width="18.4679166667cm" svg:height="7.03791666667cm" svg:y="0.20cm" draw:z-index="1"><draw:image xlink:href="Pictures/tmp42Zve3" xlink:type="simple" xlink:show="embed" xlink:actuate="onLoad"/><svg:title>Eliminar procedimiento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