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ures and Tasks
    </text:h>
      <text:p text:style-name="Text_20_body">
      <text:a xlink:type="simple" xlink:href="https://opengnsys.es/trac/wiki/OpenGnSys">OpenGnSys</text:a> used procedures and task to create sets of actions and planning it to run on a specific date and time.
    </text:p>
      <text:p text:style-name="Text_20_body">
      Procedures and tasks are always executed with tracking, so we can make a <text:a xlink:type="simple" xlink:href="https://opengnsys.es/trac/wiki/ColaAcciones/en">tracking in the queue of actions</text:a>.
    </text:p>
      <text:p text:style-name="Text_20_body">
      In the management console on the tab Actions, we can find the command information, procedures and tasks.
    </text:p>
      <text:h text:style-name="Heading_20_2" text:outline-level="2">
      Procedures
    </text:h>
      <text:p text:style-name="Text_20_body">
      We can make some operations in a procedure:
    </text:p>
      <text:list text:style-name="List_20_1">
        <text:list-item>
          <text:p text:style-name="list-item-bullet">Create a new procedure
      </text:p>
        </text:list-item>
        <text:list-item>
          <text:p text:style-name="list-item-bullet">Consult information
      </text:p>
        </text:list-item>
        <text:list-item>
          <text:p text:style-name="list-item-bullet">Consult and modify properties
      </text:p>
        </text:list-item>
        <text:list-item>
          <text:p text:style-name="list-item-bullet">Include actions
      </text:p>
        </text:list-item>
        <text:list-item>
          <text:p text:style-name="list-item-bullet">Include a procedure as option in start menu
      </text:p>
        </text:list-item>
        <text:list-item>
          <text:p text:style-name="list-item-bullet">Organize the procedures
      </text:p>
        </text:list-item>
        <text:list-item>
          <text:p text:style-name="list-item-bullet">Delete procedure
      </text:p>
        </text:list-item>
      </text:list>
      <text:h text:style-name="Heading_20_3" text:outline-level="3">
      Create New Procedure
    </text:h>
      <text:p text:style-name="Text_20_body">
      There are two ways to create a new procedure. When a command or wizard is launched or define it without actions:
    </text:p>
      <text:h text:style-name="Heading_20_4" text:outline-level="4">
      New procedure from a Basic Operation
    </text:h>
      <text:p text:style-name="Text_20_body">
      In the "<text:span text:style-name="strong">tab Classrooms</text:span>" on a computer click on operation to doing, on a command or wizard. In run options choose "<text:span text:style-name="strong">Save as Procedure</text:span>"-&gt;"<text:span text:style-name="strong">Save as New Procedure</text:span>" and give a name.
    </text:p>
      <text:p text:style-name="Text_20_body">
      <draw:a xlink:type="simple" xlink:href="https://opengnsys.es/trac/attachment/wiki/Procedimientos/en/procedimiento_nuevo2.png"><draw:frame text:anchor-type="paragraph" draw:style-name="image-center" draw:name="imageobject-idm46427810155856" svg:width="20.955cm" svg:height="17.4889583333cm" svg:y="0.20cm" draw:z-index="1"><draw:image xlink:href="Pictures/tmpARXM42" xlink:type="simple" xlink:show="embed" xlink:actuate="onLoad"/><svg:title/></draw:frame></draw:a>
    </text:p>
      <text:h text:style-name="Heading_20_4" text:outline-level="4">
      New Empty Procedure
    </text:h>
      <text:p text:style-name="Text_20_body">
      In "<text:span text:style-name="strong">tab Actions</text:span>" on "<text:span text:style-name="strong">Procedures</text:span>" click on "<text:span text:style-name="strong">Define new procedure</text:span>", be asked for a name and optionally a comment.
    </text:p>
      <text:p text:style-name="Text_20_body">
      <draw:a xlink:type="simple" xlink:href="https://opengnsys.es/trac/attachment/wiki/Procedimientos/en/procedimiento_nuevo.png"><draw:frame text:anchor-type="paragraph" draw:style-name="image-center" draw:name="imageobject-idm46427810258384" svg:width="21.6429166667cm" svg:height="7.48770833333cm" svg:y="0.20cm" draw:z-index="1"><draw:image xlink:href="Pictures/tmppxidlU" xlink:type="simple" xlink:show="embed" xlink:actuate="onLoad"/><svg:title/></draw:frame></draw:a>
    </text:p>
      <text:h text:style-name="Heading_20_3" text:outline-level="3">
      Consult and Modify Properties
    </text:h>
      <text:p text:style-name="Text_20_body">
      In "<text:span text:style-name="strong">tab Actions</text:span>" on the procedure, right click on "<text:span text:style-name="strong">Properties</text:span>".
    </text:p>
      <text:p text:style-name="Text_20_body">
      We can see the name and the comments.
    </text:p>
      <text:p text:style-name="Text_20_body">
      <draw:a xlink:type="simple" xlink:href="https://opengnsys.es/trac/attachment/wiki/Procedimientos/en/procedimiento_propiedades.png"><draw:frame text:anchor-type="paragraph" draw:style-name="image-center" draw:name="imageobject-idm46427810250960" svg:width="21.5370833333cm" svg:height="7.24958333333cm" svg:y="0.20cm" draw:z-index="1"><draw:image xlink:href="Pictures/tmpEwAZU0" xlink:type="simple" xlink:show="embed" xlink:actuate="onLoad"/><svg:title/></draw:frame></draw:a>
    </text:p>
      <text:h text:style-name="Heading_20_3" text:outline-level="3">
      Consult Information
    </text:h>
      <text:p text:style-name="Text_20_body">
      In "<text:span text:style-name="strong">tab Actions</text:span>" on the procedure, right click on ""Procedure Information"".
    </text:p>
      <text:p text:style-name="Text_20_body">
      We can see the basic operations and parameters.
    </text:p>
      <text:p text:style-name="Text_20_body">
      <draw:a xlink:type="simple" xlink:href="https://opengnsys.es/trac/attachment/wiki/Procedimientos/en/procedimiento_informacion.png"><draw:frame text:anchor-type="paragraph" draw:style-name="image-center" draw:name="imageobject-idm46427810104928" svg:width="25.1089583333cm" svg:height="8.54604166667cm" svg:y="0.20cm" draw:z-index="1"><draw:image xlink:href="Pictures/tmp2jZtGb" xlink:type="simple" xlink:show="embed" xlink:actuate="onLoad"/><svg:title/></draw:frame></draw:a>
    </text:p>
      <text:h text:style-name="Heading_20_3" text:outline-level="3">
      Include Actions
    </text:h>
      <text:p text:style-name="Text_20_body">
      We can include existing basic operations and procedures.
    </text:p>
      <text:h text:style-name="Heading_20_4" text:outline-level="4">
      Include Basic Operations
    </text:h>
      <text:p text:style-name="Text_20_body">
      In "<text:span text:style-name="strong">tab Classrooms"</text:span> on a computer, click on the operation to doing. On a command or wizard, in the running options choose "<text:span text:style-name="strong">Save as Procedure"</text:span>-&gt;"<text:span text:style-name="strong">Include in an existing procedure"</text:span> and in the selection list choose the desired procedure.
    </text:p>
      <text:p text:style-name="Text_20_body">
      <draw:a xlink:type="simple" xlink:href="https://opengnsys.es/trac/attachment/wiki/Procedimientos/en/procedimiento_incluir_comando.png"><draw:frame text:anchor-type="paragraph" draw:style-name="image-center" draw:name="imageobject-idm46427811932288" svg:width="20.79625cm" svg:height="17.93875cm" svg:y="0.20cm" draw:z-index="1"><draw:image xlink:href="Pictures/tmp_v0Lxt" xlink:type="simple" xlink:show="embed" xlink:actuate="onLoad"/><svg:title/></draw:frame></draw:a>
    </text:p>
      <text:h text:style-name="Heading_20_4" text:outline-level="4">
      Include Procedure
    </text:h>
      <text:p text:style-name="Text_20_body">
      In "<text:span text:style-name="strong">tab Actions</text:span>" on the desired procedure, right click on "<text:span text:style-name="strong">Include Actions"</text:span>.
    </text:p>
      <text:p text:style-name="Text_20_body">
      It shows information about the current configuration, actions to do, order and available procedures.
    </text:p>
      <text:list text:style-name="List_20_1">
        <text:list-item>
          <text:p text:style-name="list-item-bullet">In <text:span text:style-name="strong">current configuration</text:span> we can delete (uncheck the select box) or changing the order of the actions.
      </text:p>
        </text:list-item>
        <text:list-item>
          <text:p text:style-name="list-item-bullet">In <text:span text:style-name="strong">available procedures</text:span> we can select and order the procedures.
      </text:p>
        </text:list-item>
      </text:list>
      <text:p text:style-name="Text_20_body">
      <draw:a xlink:type="simple" xlink:href="https://opengnsys.es/trac/attachment/wiki/Procedimientos/en/procedimiento_incluir_acciones.png"><draw:frame text:anchor-type="paragraph" draw:style-name="image-center" draw:name="imageobject-idm46427810143696" svg:width="24.368125cm" svg:height="8.41375cm" svg:y="0.20cm" draw:z-index="1"><draw:image xlink:href="Pictures/tmpeLWRCJ" xlink:type="simple" xlink:show="embed" xlink:actuate="onLoad"/><svg:title/></draw:frame></draw:a>
    </text:p>
      <text:h text:style-name="Heading_20_3" text:outline-level="3">
      Include a procedure as option in Start Menu
    </text:h>
      <text:p text:style-name="Text_20_body">
      This option allow include a procedure as option in Start Menu of <text:a xlink:type="simple" xlink:href="https://opengnsys.es/trac/wiki/OpenGnSys">OpenGnSys</text:a> client. More information in <text:a xlink:type="simple" xlink:href="https://opengnsys.es/trac/wiki/CreacionMenu/en">Create menus for clients computers user interface</text:a>.
    </text:p>
      <text:h text:style-name="Heading_20_3" text:outline-level="3">
      Organize Procedures
    </text:h>
      <text:p text:style-name="Text_20_body">
      The console allow to organize in a hierarchical mode the procedures, by creating groups of procedures and moving procedures around the groups.
    </text:p>
      <text:h text:style-name="Heading_20_4" text:outline-level="4">
      Create a New Group
    </text:h>
      <text:p text:style-name="Text_20_body">
      <draw:a xlink:type="simple" xlink:href="https://opengnsys.es/trac/attachment/wiki/Procedimientos/en/procedimiento_nuevo_grupo.png"><draw:frame text:anchor-type="paragraph" draw:style-name="image-center" draw:name="imageobject-idm46427811904192" svg:width="21.43125cm" svg:height="7.14375cm" svg:y="0.20cm" draw:z-index="1"><draw:image xlink:href="Pictures/tmp6lBy2Z" xlink:type="simple" xlink:show="embed" xlink:actuate="onLoad"/><svg:title/></draw:frame></draw:a>
    </text:p>
      <text:h text:style-name="Heading_20_4" text:outline-level="4">
      Move a Procedure from one Group to other
    </text:h>
      <text:p text:style-name="Text_20_body">
      First, right click on the procedure and click in "<text:span text:style-name="strong">move procedure</text:span>", then select group of procedures where place it and click on "<text:span text:style-name="strong">place procedure</text:span>"
    </text:p>
      <text:p text:style-name="Text_20_body">
      <draw:a xlink:type="simple" xlink:href="https://opengnsys.es/trac/attachment/wiki/Procedimientos/en/procedimiento_mover.png"><draw:frame text:anchor-type="paragraph" draw:style-name="image-center" draw:name="imageobject-idm46427810212896" svg:width="20.7433333333cm" svg:height="7.48770833333cm" svg:y="0.20cm" draw:z-index="1"><draw:image xlink:href="Pictures/tmpy6oLKX" xlink:type="simple" xlink:show="embed" xlink:actuate="onLoad"/><svg:title/></draw:frame></draw:a>
    </text:p>
      <text:h text:style-name="Heading_20_3" text:outline-level="3">
      Delete Procedure
    </text:h>
      <text:p text:style-name="Text_20_body">
      <draw:a xlink:type="simple" xlink:href="https://opengnsys.es/trac/attachment/wiki/Procedimientos/en/procedimiento_eliminar.png"><draw:frame text:anchor-type="paragraph" draw:style-name="image-center" draw:name="imageobject-idm46427810209760" svg:width="18.4679166667cm" svg:height="7.03791666667cm" svg:y="0.20cm" draw:z-index="1"><draw:image xlink:href="Pictures/tmp97Gl91" xlink:type="simple" xlink:show="embed" xlink:actuate="onLoad"/><svg:title/></draw:frame></draw:a>
    </text:p>
      <text:h text:style-name="Heading_20_2" text:outline-level="2">
      Tasks
    </text:h>
      <text:p text:style-name="Text_20_body">
      We can make some operations in a task:
    </text:p>
      <text:list text:style-name="List_20_1">
        <text:list-item>
          <text:p text:style-name="list-item-bullet">Create a new task
      </text:p>
        </text:list-item>
        <text:list-item>
          <text:p text:style-name="list-item-bullet">Consult information
      </text:p>
        </text:list-item>
        <text:list-item>
          <text:p text:style-name="list-item-bullet">Consult and modify properties
      </text:p>
        </text:list-item>
        <text:list-item>
          <text:p text:style-name="list-item-bullet">Include actions
      </text:p>
        </text:list-item>
        <text:list-item>
          <text:p text:style-name="list-item-bullet">Plan a task
      </text:p>
        </text:list-item>
        <text:list-item>
          <text:p text:style-name="list-item-bullet">Include a Task as option in Start Menu
      </text:p>
        </text:list-item>
        <text:list-item>
          <text:p text:style-name="list-item-bullet">Organize tasks
      </text:p>
        </text:list-item>
        <text:list-item>
          <text:p text:style-name="list-item-bullet">Delete a task
      </text:p>
        </text:list-item>
      </text:list>
      <text:h text:style-name="Heading_20_3" text:outline-level="3">
      Create a New Task
    </text:h>
      <text:p text:style-name="Text_20_body">
      There are two ways to create a new procedure. When a command or wizard is launched or define it without actions:
    </text:p>
      <text:h text:style-name="Heading_20_4" text:outline-level="4">
      New Task from a Basic Operation
    </text:h>
      <text:p text:style-name="Text_20_body">
      In the "<text:span text:style-name="strong">tab Classrooms</text:span>" on a computer click on operation to doing, on a command or wizard. In run options choose "<text:span text:style-name="strong">Save as Task</text:span>"-&gt;"<text:span text:style-name="strong">Save as New Task</text:span>" and give a name.
    </text:p>
      <text:p text:style-name="Text_20_body">
      <draw:a xlink:type="simple" xlink:href="https://opengnsys.es/trac/attachment/wiki/Procedimientos/en/tarea_nueva2.png"><draw:frame text:anchor-type="paragraph" draw:style-name="image-center" draw:name="imageobject-idm46427810169968" svg:width="19.52625cm" svg:height="14.7902083333cm" svg:y="0.20cm" draw:z-index="1"><draw:image xlink:href="Pictures/tmpevBixd" xlink:type="simple" xlink:show="embed" xlink:actuate="onLoad"/><svg:title/></draw:frame></draw:a>
    </text:p>
      <text:h text:style-name="Heading_20_4" text:outline-level="4">
      New Empty Task
    </text:h>
      <text:p text:style-name="Text_20_body">
      In "<text:span text:style-name="strong">tab Actions</text:span>" on "<text:span text:style-name="strong">Tasks</text:span>" click on "<text:span text:style-name="strong">Define new task</text:span>", be asked for a name and optionally a comment.
    </text:p>
      <text:p text:style-name="Text_20_body">
      <draw:a xlink:type="simple" xlink:href="https://opengnsys.es/trac/attachment/wiki/Procedimientos/en/tarea_nueva.png"><draw:frame text:anchor-type="paragraph" draw:style-name="image-center" draw:name="imageobject-idm46427810165184" svg:width="19.84375cm" svg:height="9.2075cm" svg:y="0.20cm" draw:z-index="1"><draw:image xlink:href="Pictures/tmpCmPLWh" xlink:type="simple" xlink:show="embed" xlink:actuate="onLoad"/><svg:title/></draw:frame></draw:a>
    </text:p>
      <text:h text:style-name="Heading_20_3" text:outline-level="3">
      Consult and Modify Properties
    </text:h>
      <text:p text:style-name="Text_20_body">
      In "<text:span text:style-name="strong">tab Actions</text:span>" on the task, right click on "<text:span text:style-name="strong">Properties</text:span>".
    </text:p>
      <text:p text:style-name="Text_20_body">
      We can see the name, comments, scope type and scope.
    </text:p>
      <text:p text:style-name="Text_20_body">
      <draw:a xlink:type="simple" xlink:href="https://opengnsys.es/trac/attachment/wiki/Procedimientos/en/tarea_propiedades.png"><draw:frame text:anchor-type="paragraph" draw:style-name="image-center" draw:name="imageobject-idm46427810160352" svg:width="21.1402083333cm" svg:height="8.73125cm" svg:y="0.20cm" draw:z-index="1"><draw:image xlink:href="Pictures/tmpP67gVj" xlink:type="simple" xlink:show="embed" xlink:actuate="onLoad"/><svg:title/></draw:frame></draw:a>
    </text:p>
      <text:h text:style-name="Heading_20_3" text:outline-level="3">
      Consult Information
    </text:h>
      <text:p text:style-name="Text_20_body">
      In "<text:span text:style-name="strong">tab Actions</text:span>" on the task, right click on ""Task Information"".
    </text:p>
      <text:p text:style-name="Text_20_body">
      We can see the basic operations, procedures, actions and parameters.
    </text:p>
      <text:p text:style-name="Text_20_body">
      <draw:a xlink:type="simple" xlink:href="https://opengnsys.es/trac/attachment/wiki/Procedimientos/en/tarea_informacion.png"><draw:frame text:anchor-type="paragraph" draw:style-name="image-center" draw:name="imageobject-idm46427810097216" svg:width="25.6116666667cm" svg:height="9.8425cm" svg:y="0.20cm" draw:z-index="1"><draw:image xlink:href="Pictures/tmp1uphYm" xlink:type="simple" xlink:show="embed" xlink:actuate="onLoad"/><svg:title/></draw:frame></draw:a>
    </text:p>
      <text:h text:style-name="Heading_20_3" text:outline-level="3">
      Include Actions
    </text:h>
      <text:p text:style-name="Text_20_body">
      We can include existing basic operations or procedures and existing task.
    </text:p>
      <text:h text:style-name="Heading_20_4" text:outline-level="4">
      Include Basic Operations
    </text:h>
      <text:p text:style-name="Text_20_body">
      In "<text:span text:style-name="strong">tab Classrooms"</text:span> on a computer, click on the operation to doing. On a command or wizard, in the running options choose "<text:span text:style-name="strong">Save as Task"</text:span>-&gt;"<text:span text:style-name="strong">Include in an existing task"</text:span> and in the selection list choose the desired task and order of execution.
    </text:p>
      <text:p text:style-name="Text_20_body">
      <draw:a xlink:type="simple" xlink:href="https://opengnsys.es/trac/attachment/wiki/Procedimientos/en/tarea_incluir_accion.png"><draw:frame text:anchor-type="paragraph" draw:style-name="image-center" draw:name="imageobject-idm46427810091376" svg:width="20.4258333333cm" svg:height="14.8695833333cm" svg:y="0.20cm" draw:z-index="1"><draw:image xlink:href="Pictures/tmp5rZ78N" xlink:type="simple" xlink:show="embed" xlink:actuate="onLoad"/><svg:title/></draw:frame></draw:a>
    </text:p>
      <text:h text:style-name="Heading_20_4" text:outline-level="4">
      Include Procedures
    </text:h>
      <text:p text:style-name="Text_20_body">
      In "<text:span text:style-name="strong">tab Actions</text:span>" on the desired task, right click on "<text:span text:style-name="strong">Include Actions"</text:span>.
    </text:p>
      <text:p text:style-name="Text_20_body">
      It shows information about the current configuration, actions to do, order and available procedures and tasks.
    </text:p>
      <text:list text:style-name="List_20_1">
        <text:list-item>
          <text:p text:style-name="list-item-bullet">In <text:span text:style-name="strong">current configuration</text:span> we can delete (uncheck the select box) or changing the order of the actions.
      </text:p>
        </text:list-item>
        <text:list-item>
          <text:p text:style-name="list-item-bullet">In <text:span text:style-name="strong">available procedures</text:span> and <text:span text:style-name="strong">available tasks</text:span> we can select and order the procedures.
      </text:p>
        </text:list-item>
      </text:list>
      <text:p text:style-name="Text_20_body">
      <draw:a xlink:type="simple" xlink:href="https://opengnsys.es/trac/attachment/wiki/Procedimientos/en/tarea_incluir_accion2.png"><draw:frame text:anchor-type="paragraph" draw:style-name="image-center" draw:name="imageobject-idm46427810083968" svg:width="25.1089583333cm" svg:height="8.75770833333cm" svg:y="0.20cm" draw:z-index="1"><draw:image xlink:href="Pictures/tmpGDZFtj" xlink:type="simple" xlink:show="embed" xlink:actuate="onLoad"/><svg:title/></draw:frame></draw:a>
    </text:p>
      <text:h text:style-name="Heading_20_3" text:outline-level="3">
      Run a Task
    </text:h>
      <text:p text:style-name="Text_20_body">
      Although the purpose of the tasks is scheduled to run, the console allows to execute a task immediately.
    </text:p>
      <text:p text:style-name="Text_20_body">
      In the "<text:span text:style-name="strong">tab Actions</text:span>" on the desired task, right-click on "<text:span text:style-name="strong">Running Task</text:span>".
    </text:p>
      <text:p text:style-name="Text_20_body">
      <draw:a xlink:type="simple" xlink:href="https://opengnsys.es/trac/attachment/wiki/Procedimientos/en/tarea_ejecutar.png"><draw:frame text:anchor-type="paragraph" draw:style-name="image-center" draw:name="imageobject-idm46427810078992" svg:width="20.1347916667cm" svg:height="9.31333333333cm" svg:y="0.20cm" draw:z-index="1"><draw:image xlink:href="Pictures/tmpf1iXSf" xlink:type="simple" xlink:show="embed" xlink:actuate="onLoad"/><svg:title/></draw:frame></draw:a>
    </text:p>
      <text:h text:style-name="Heading_20_3" text:outline-level="3">
      Plan a Task
    </text:h>
      <text:p text:style-name="Text_20_body">
      In the "<text:span text:style-name="strong">tab Actions</text:span>" on the task, right-click on "<text:span text:style-name="strong">Schedules</text:span>".
    </text:p>
      <text:p text:style-name="Text_20_body">
      Requested date and time you want to launch the task and a name for the schedule. Click on Save.
    </text:p>
      <text:p text:style-name="Text_20_body">
      <draw:a xlink:type="simple" xlink:href="https://opengnsys.es/trac/attachment/wiki/Procedimientos/en/tarea_programar.png"><draw:frame text:anchor-type="paragraph" draw:style-name="image-center" draw:name="imageobject-idm46427810074016" svg:width="21.3783333333cm" svg:height="14.5520833333cm" svg:y="0.20cm" draw:z-index="1"><draw:image xlink:href="Pictures/tmp073Mdq" xlink:type="simple" xlink:show="embed" xlink:actuate="onLoad"/><svg:title/></draw:frame></draw:a>
    </text:p>
      <text:p text:style-name="Text_20_body">
      Once you create a task scheduling can modify, duplicate and delete it.
    </text:p>
      <text:p text:style-name="Text_20_body">
      We may also suspend all scheduled actions. For this, from the selection box in the top image is marked in green.
    </text:p>
      <text:h text:style-name="Heading_20_3" text:outline-level="3">
      Include a Task as option in Start Menu
    </text:h>
      <text:p text:style-name="Text_20_body">
      This option allow include a task as option in Start Menu of <text:a xlink:type="simple" xlink:href="https://opengnsys.es/trac/wiki/OpenGnSys">OpenGnSys</text:a> client. More information in <text:a xlink:type="simple" xlink:href="https://opengnsys.es/trac/wiki/CreacionMenu/en">Create menus for clients computers user interface</text:a>.
    </text:p>
      <text:h text:style-name="Heading_20_3" text:outline-level="3">
      Organize Tasks
    </text:h>
      <text:p text:style-name="Text_20_body">
      The console allow to organize in a hierarchical mode the tasks, by creating groups of tasks and moving tasks around the groups.
    </text:p>
      <text:h text:style-name="Heading_20_4" text:outline-level="4">
      Create a New Group
    </text:h>
      <text:p text:style-name="Text_20_body">
      <draw:a xlink:type="simple" xlink:href="https://opengnsys.es/trac/attachment/wiki/Procedimientos/en/tarea_nuevo_grupo.png"><draw:frame text:anchor-type="paragraph" draw:style-name="image-center" draw:name="imageobject-idm46427810065312" svg:width="20.32cm" svg:height="7.83166666667cm" svg:y="0.20cm" draw:z-index="1"><draw:image xlink:href="Pictures/tmp8wDA7S" xlink:type="simple" xlink:show="embed" xlink:actuate="onLoad"/><svg:title/></draw:frame></draw:a>
    </text:p>
      <text:h text:style-name="Heading_20_4" text:outline-level="4">
      Move Task from one Group to other
    </text:h>
      <text:p text:style-name="Text_20_body">
      First, right click on the procedure and click in "<text:span text:style-name="strong">move task</text:span>", then select group of tasks where place it and click on "<text:span text:style-name="strong">place task</text:span>"
    </text:p>
      <text:p text:style-name="Text_20_body">
      <draw:a xlink:type="simple" xlink:href="https://opengnsys.es/trac/attachment/wiki/Procedimientos/en/tarea_mover.png"><draw:frame text:anchor-type="paragraph" draw:style-name="image-center" draw:name="imageobject-idm46427810060656" svg:width="18.6266666667cm" svg:height="6.93208333333cm" svg:y="0.20cm" draw:z-index="1"><draw:image xlink:href="Pictures/tmpontwHC" xlink:type="simple" xlink:show="embed" xlink:actuate="onLoad"/><svg:title/></draw:frame></draw:a>
    </text:p>
      <text:h text:style-name="Heading_20_3" text:outline-level="3">
      Delete Task
    </text:h>
      <text:p text:style-name="Text_20_body">
      <draw:a xlink:type="simple" xlink:href="https://opengnsys.es/trac/attachment/wiki/Procedimientos/en/tarea_eliminar.png"><draw:frame text:anchor-type="paragraph" draw:style-name="image-center" draw:name="imageobject-idm46427810057392" svg:width="16.4570833333cm" svg:height="8.83708333333cm" svg:y="0.20cm" draw:z-index="1"><draw:image xlink:href="Pictures/tmpgo9cXR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