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Gestión de participantes en el enjambre torrent
    </text:h>
      <text:h text:style-name="Heading_20_4" text:outline-level="4">
      Descripción del problema
    </text:h>
      <text:list text:style-name="List_20_1">
        <text:list-item>
          <text:p text:style-name="list-item-bullet">El tracker no es capaz de incluir los clientes opengnsys dentro de un enjambre.
        
      </text:p>
          <text:list text:style-name="List_20_1">
            <text:list-item>
              <text:p text:style-name="list-item-bullet">Cada cliente(peer) únicamente es capaz de solitar trozos del fichero al seeder principal (REPO)
          </text:p>
            </text:list-item>
            <text:list-item>
              <text:p text:style-name="list-item-bullet">Los clientes (peer, seeder) no están autorizados a enviar nada.
          </text:p>
            </text:list-item>
          </text:list>
        </text:list-item>
        <text:list-item>
          <text:p text:style-name="list-item-bullet">Pendiente de confirmar: he tenido que activar la interfaz lo en el cliente del branch. No se si es necesario en el del trunk.
      </text:p>
        </text:list-item>
      </text:list>
      <text:h text:style-name="Heading_20_4" text:outline-level="4">
      Problemas detectados en el tracker
    </text:h>
      <text:list text:style-name="List_20_1">
        <text:list-item>
          <text:p text:style-name="list-item-bullet">Parece que se bloquea tras un periodo de actividad y no consigue restablecer su funcionamiento .
      </text:p>
        </text:list-item>
        <text:list-item>
          <text:p text:style-name="list-item-bullet">El servicio no define los tiempos para que el tracker informe a los peers de nuevos seeder o peer existente.
      </text:p>
        </text:list-item>
      </text:list>
      <text:h text:style-name="Heading_20_4" text:outline-level="4">
      Solución temporal:
    </text:h>
      <text:list text:style-name="List_20_1">
        <text:list-item>
          <text:p text:style-name="list-item-bullet">Gestión enjambre: introducir los parámetros --save_dfile_interval $BTINTERVAL --timeout_downloaders_interval $BTINTERVAL
      </text:p>
        </text:list-item>
        <text:list-item>
          <text:p text:style-name="list-item-bullet">Bloqueo: /etc/init.d/opengnsys en vez de iniciar el bttrack, que inserte/escriba un fichero en /etc/cron.d/ para que cada N minutos reinicie el tracker.
      </text:p>
        </text:list-item>
      </text:list>
      <text:h text:style-name="Heading_20_4" text:outline-level="4">
      Info tracker
    </text:h>
      <text:p text:style-name="Text_20_body">
      Descripción del entorno: /usr/bin/bttrack.bittorrent información desde <text:a xlink:type="simple" xlink:href="http://xxxx.6969">​http://xxxx.6969</text:a> =&gt; tracker version: T-0.3.18 (<text:a xlink:type="simple" xlink:href="">BitTornado?</text:a>) Hay otros tracker disponibles en /usr/bin/{bttrack, bttrack.bittornado, bttrack.bittorrent}
    </text:p>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