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 Integrado correctamente -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Errores posibles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text:h text:style-name="Heading_20_4" text:outline-level="4">
      Problemas Pendientes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4" text:outline-level="4">
      Problemas solucionados
    </text:h>
      <text:list text:style-name="List_20_1">
        <text:list-item>
          <text:p text:style-name="list-item-bullet">Problemas en la creación .torrent desde ctorrent: Parece que los .torrent que crea ctorrent no los reconoce el seeder, tengo que hacer más pruebas, si no funciona habrá que buscar una alternativa ligera para crearlos desde el cli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