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endientes
    </text:h>
      <text:h text:style-name="Heading_20_3" text:outline-level="3">
      Gestión de participantes en el enjambre torrent
    </text:h>
      <text:h text:style-name="Heading_20_4" text:outline-level="4">
      Descripción del problema
    </text:h>
      <text:list text:style-name="List_20_1">
        <text:list-item>
          <text:p text:style-name="list-item-bullet">El tracker no es capaz de incluir los clientes opengnsys dentro de un enjambre.
        
      </text:p>
          <text:list text:style-name="List_20_1">
            <text:list-item>
              <text:p text:style-name="list-item-bullet">Cada cliente(peer) únicamente es capaz de solitar trozos del fichero al seeder principal (REPO)
          </text:p>
            </text:list-item>
            <text:list-item>
              <text:p text:style-name="list-item-bullet">Los clientes (peer, seeder) no están autorizados a enviar nada.
          </text:p>
            </text:list-item>
          </text:list>
        </text:list-item>
        <text:list-item>
          <text:p text:style-name="list-item-bullet">Pendiente de confirmar: he tenido que activar la interfaz lo en el cliente del branch. No sé si es necesario en el del trunk.
      </text:p>
        </text:list-item>
      </text:list>
      <text:h text:style-name="Heading_20_4" text:outline-level="4">
      Problemas detectados en el tracker
    </text:h>
      <text:list text:style-name="List_20_1">
        <text:list-item>
          <text:p text:style-name="list-item-bullet">Parece que se bloquea tras un periodo de actividad y no consigue restablecer su funcionamiento .
      </text:p>
        </text:list-item>
        <text:list-item>
          <text:p text:style-name="list-item-bullet">El servicio no define los tiempos para que el tracker informe a los peers de nuevos seeder o peer existente.
      </text:p>
        </text:list-item>
      </text:list>
      <text:h text:style-name="Heading_20_4" text:outline-level="4">
      Solución temporal ==== <text:a xlink:type="simple" xlink:href="">enlace_código</text:a>
    </text:h>
      <text:list text:style-name="List_20_1">
        <text:list-item>
          <text:p text:style-name="list-item-bullet">Gestión enjambre: introducir los parámetros --save_dfile_interval $BTINTERVAL --timeout_downloaders_interval $BTINTERVAL
      </text:p>
        </text:list-item>
        <text:list-item>
          <text:p text:style-name="list-item-bullet">Bloqueo: /etc/init.d/opengnsys en vez de iniciar el bttrack, que inserte/escriba un fichero en /etc/cron.d/ para que cada N minutos reinicie el tracker.
      </text:p>
        </text:list-item>
      </text:list>
      <text:h text:style-name="Heading_20_4" text:outline-level="4">
      Info tracker
    </text:h>
      <text:p text:style-name="Text_20_body">
      Descripción del entorno: /usr/bin/bttrack.bittorrent información desde <text:a xlink:type="simple" xlink:href="http://xxxx.6969">​http://xxxx.6969</text:a> =&gt; tracker version: T-0.3.18 (<text:a xlink:type="simple" xlink:href="">BitTornado?</text:a>) Hay otros tracker disponibles en /usr/bin/{bttrack, bttrack.bittornado, bttrack.bittorrent}
    </text:p>
      <text:h text:style-name="Heading_20_3" text:outline-level="3">
      Creación del punto torrent desde el propio REPO
    </text:h>
      <text:p text:style-name="Text_20_body">
      [enlace_código <text:a xlink:type="simple" xlink:href="">source:/branches/ProtocolosClonacion/CreacionTorrent</text:a>]
    </text:p>
      <text:h text:style-name="Heading_20_4" text:outline-level="4">
      Seeder btlaunchmany
    </text:h>
      <text:list text:style-name="List_20_1">
        <text:list-item>
          <text:p text:style-name="list-item-bullet">Problemas - got bad file info - en la creación .torrent desde ctorrent: Obligatorio utilizar la ruta relativa. Una ruta absoluta no es gestionada por el seeder btlaunchmany
      </text:p>
        </text:list-item>
      </text:list>
      <text:h text:style-name="Heading_20_4" text:outline-level="4">
      Enlaces de ficheros torrent
    </text:h>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text:h text:style-name="Heading_20_2" text:outline-level="2">
      Solucionados e integrados en la instalación actual
    </text:h>
      <text:h text:style-name="Heading_20_3" text:outline-level="3">
      Configurar un Servidor de Repositorio para distribuir imagenes por P2P con bittorrent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2" text:outline-level="2">
      Mensajes de errores posibles en el cliente Torrent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e evita si dejamos un intervalo de tiempo entre que borramos el fichero torrent anterior y se genera el nuevo, de modo que de tiempo que el cliente revise el directorio y no encuentre ni el archivo nuevo ni el antiguo. Cuando en una revisión posterior vuelve detectar un archivo con el mismo nombre no da err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