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6
    </text:h>
      <text:p text:style-name="Text_20_body">
      Se han detectado los siguientes problemas en la versión <text:a xlink:type="simple" xlink:href="https://opengnsys.es/trac/wiki/OpenGnSys">OpenGnSys</text:a> 1.0.6 <text:a xlink:type="simple" xlink:href="">r4644</text:a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3">
            <text:p text:style-name="Table_20_Contents">
          Problemas al actualizar de la versión 1.0.4 a la 1.0.6: no se actualiza correctamente la base de datos
        </text:p>
          </table:table-cell>
          <table:table-cell office:value-type="string" table:style-name="table-default.cell-C3">
            <text:p text:style-name="Table_20_Contents">
          Solucionado en revisión <text:a xlink:type="simple" xlink:href="">r4659</text:a>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