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3">
            <text:p text:style-name="Table_20_Contents">
          Asistente de particionado ejecutado con seguimiento o dentro de un procedimiento no informa de su finalización y el cliente se reinicia indefinidamente.
        </text:p>
          </table:table-cell>
          <table:table-cell office:value-type="string" table:style-name="table-default.cell-C3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