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-rc1
    </text:h>
      <text:p text:style-name="Text_20_body">
      La versión <text:a xlink:type="simple" xlink:href="https://opengnsys.es/trac/wiki/OpenGnSys">OpenGnSys</text:a> 1.0.5-rc1 <text:a xlink:type="simple" xlink:href="">r4258</text:a> tiene los siguientes fallos conocidos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Fallo de seguridad en el script <text:span text:style-name="Teletype">CambiarAcceso</text:span>, que siempre deja montado el repositorio con permiso de escritura.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62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 y se está buscando una solución.
        </text:p>
          </table:table-cell>
        </table:table-row>
        <table:table-row>
          <table:table-cell office:value-type="string" table:style-name="table-default.cell-A2">
            <text:p text:style-name="Table_20_Contents">
          Varios problemas de instalación en servidores basados en Fedora 20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265</text:a>.
        </text:p>
          </table:table-cell>
        </table:table-row>
        <table:table-row>
          <table:table-cell office:value-type="string" table:style-name="table-default.cell-A3">
            <text:p text:style-name="Table_20_Contents">
          Fallo con varias Unidades Organizativas, al crear imagen asocia el objeto imagen con el perfil de software y le asigna siempre el primer repositorio, no el que corresponde.
        </text:p>
          </table:table-cell>
          <table:table-cell office:value-type="string" table:style-name="table-default.cell-C3">
            <text:p text:style-name="Table_20_Contents">
          Se esta buscando una solución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